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e66170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011579" style:font-size-asian="12pt" style:font-size-complex="12pt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101157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c69eb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f649d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f7c91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fcde1a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fe896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01157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ru" fo:country="RU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fo:language="ru" fo:country="RU" style:text-underline-style="none" officeooo:rsid="00199356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17" style:family="text">
      <style:text-properties fo:color="#00000a" loext:opacity="100%" fo:language="ru" fo:country="RU" style:text-underline-style="none" officeooo:rsid="00a030c3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18" style:family="text">
      <style:text-properties fo:font-variant="normal" fo:text-transform="none" fo:color="#00000a" loext:opacity="100%" fo:letter-spacing="normal" fo:language="ru" fo:country="RU" fo:font-style="normal" style:text-underline-style="none" fo:font-weight="normal" officeooo:rsid="00f8def5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19" style:family="text">
      <style:text-properties fo:language="ru" fo:country="RU" officeooo:rsid="001993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6"><text:span text:style-name="T19"><text:tab/></text:span><text:span text:style-name="T1">В соответствии со статьей 39.18 Земельного кодекса Российской Федерации</text:span><text:span text:style-name="T5"> </text:span><text:span text:style-name="T6">управление земельных и имущественных отношений администрации муниципального образования Кореновский район</text:span><text:span text:style-name="T5"> </text:span><text:span text:style-name="T1">информирует о возможности предоставления в </text:span><text:span text:style-name="T14">собственность</text:span><text:span text:style-name="T1"> земельного участка для </text:span><text:span text:style-name="T10">ведения личного подсобного хозяйства (приусадебный земельный участок)</text:span><text:span text:style-name="T1">, государственная собственность на который не разграничена </text:span><text:span text:style-name="T9">в кадастровом квартале 23:12:</text:span><text:span text:style-name="T14">1001011</text:span><text:span text:style-name="T1">, площадью </text:span><text:span text:style-name="T14">3165</text:span><text:span text:style-name="T1"> кв.м, адрес: </text:span><text:span text:style-name="T8">Краснодарский край, Кореновский район, </text:span><text:span text:style-name="T11">станица </text:span><text:span text:style-name="T14">Раздольная. Участок расположен в иной зоне с особыми условиями использования территории</text:span><text:span text:style-name="T18"> -</text:span><text:span text:style-name="T1"> Зона затопления территории ст. Раздольная Раздольненского сельского поселения Кореновского района Краснодарского края при половодьях и паводках р. Кирпили 1% обеспеченности, </text:span><text:span text:style-name="T14">реестровый номер: 23:12-6.1296, <text:s/>водоохранная зона, зона охраны природных объектов - водоохранная зона реки Кирпили, реестровый номер:23:12-6.760, учетный номер: 23.12.2.693, прибрежная защитная полоса, зона охраны природных объектов - прибрежная защитная полоса реки Кирпили, реестровый номер: 23:12-6.753, учетный номер: 23.12.2.692 </text:span><text:span text:style-name="T16">(далее — Участ</text:span><text:span text:style-name="T17">ок</text:span><text:span text:style-name="T16">).</text:span></text:p>
      <text:p text:style-name="P2"><text:span text:style-name="T1"><text:tab/>Граждане, заинтересованные в приобретении прав на испрашиваемый Участок </text:span><text:span text:style-name="T7">для ведения личного подсобного хозяйства 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3">13-00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3"><text:span text:style-name="T1"><text:tab/>Дата окончания приема заявлений – </text:span><text:span text:style-name="T14">23</text:span><text:span text:style-name="T11">.0</text:span><text:span text:style-name="T12">8</text:span><text:span text:style-name="T10">.2024</text:span><text:span text:style-name="T1"> в 1</text:span><text:span text:style-name="T14">7</text:span><text:span text:style-name="T1">.</text:span><text:span text:style-name="T2">0</text:span><text:span text:style-name="T1">0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46M58S</meta:editing-duration>
    <meta:editing-cycles>229</meta:editing-cycles>
    <meta:generator>LibreOffice/7.6.4.1$Windows_X86_64 LibreOffice_project/e19e193f88cd6c0525a17fb7a176ed8e6a3e2aa1</meta:generator>
    <dc:date>2024-07-25T16:24:48.917000000</dc:date>
    <meta:document-statistic meta:table-count="0" meta:image-count="0" meta:object-count="0" meta:page-count="1" meta:paragraph-count="6" meta:word-count="381" meta:character-count="3069" meta:non-whitespace-character-count="2658"/>
    <meta:user-defined meta:name="Info 1"/>
    <meta:user-defined meta:name="Info 2"/>
    <meta:user-defined meta:name="Info 3"/>
    <meta:user-defined meta:name="Info 4"/>
  </office:meta>
</office:document-meta>
</file>