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e66170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fd253d" style:font-size-asian="12pt" style:font-size-complex="12pt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ru" fo:country="RU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ru" fo:country="RU" style:text-underline-style="none" officeooo:rsid="00c69eb4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0f649d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0f7c91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0fcde1a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0fd253d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fo:language="ru" fo:country="RU" style:text-underline-style="none" officeooo:rsid="00199356" style:letter-kerning="true" fo:background-color="#ffffff" loext:char-shading-value="0" style:language-asian="ru" style:country-asian="RU" style:font-name-complex="Times New Roman1" style:language-complex="hi" style:country-complex="IN"/>
    </style:style>
    <style:style style:name="T14" style:family="text">
      <style:text-properties fo:color="#00000a" loext:opacity="100%" fo:language="ru" fo:country="RU" style:text-underline-style="none" officeooo:rsid="00a030c3" style:letter-kerning="true" fo:background-color="#ffffff" loext:char-shading-value="0" style:language-asian="ru" style:country-asian="RU" style:font-name-complex="Times New Roman1" style:language-complex="hi" style:country-complex="IN"/>
    </style:style>
    <style:style style:name="T15" style:family="text">
      <style:text-properties fo:font-variant="normal" fo:text-transform="none" fo:color="#00000a" loext:opacity="100%" fo:letter-spacing="normal" fo:language="ru" fo:country="RU" fo:font-style="normal" style:text-underline-style="none" fo:font-weight="normal" officeooo:rsid="00f8def5" style:letter-kerning="true" fo:background-color="#ffffff" loext:char-shading-value="0" style:font-name-asian="SimSun" style:language-asian="ru" style:country-asian="RU" style:font-name-complex="Times New Roman1" style:language-complex="hi" style:country-complex="IN"/>
    </style:style>
    <style:style style:name="T16" style:family="text">
      <style:text-properties fo:font-variant="normal" fo:text-transform="none" fo:color="#00000a" loext:opacity="100%" fo:letter-spacing="normal" fo:language="ru" fo:country="RU" fo:font-style="normal" style:text-underline-style="none" fo:font-weight="normal" officeooo:rsid="00fd253d" style:letter-kerning="true" fo:background-color="#ffffff" loext:char-shading-value="0" style:font-name-asian="SimSun" style:language-asian="ru" style:country-asian="RU" style:font-name-complex="Times New Roman1" style:language-complex="hi" style:country-complex="IN"/>
    </style:style>
    <style:style style:name="T17" style:family="text">
      <style:text-properties fo:language="ru" fo:country="RU" officeooo:rsid="001993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6"><text:span text:style-name="T17"><text:tab/></text:span><text:span text:style-name="T1">В соответствии со статьей 39.18 Земельного кодекса Российской Федерации</text:span><text:span text:style-name="T4"> </text:span><text:span text:style-name="T5">управление земельных и имущественных отношений администрации муниципального образования Кореновский район</text:span><text:span text:style-name="T4"> </text:span><text:span text:style-name="T1">информирует о возможности предоставления в </text:span><text:span text:style-name="T9">собственность</text:span><text:span text:style-name="T1"> земельного участка </text:span><text:span text:style-name="T9">для индивидуального жилищного строительства</text:span><text:span text:style-name="T1">, государственная собственность на который не разграничена </text:span><text:span text:style-name="T12">с кадастровым номером 23:12:0801012:131</text:span><text:span text:style-name="T1">, площадью </text:span><text:span text:style-name="T12">945</text:span><text:span text:style-name="T1"> кв.м, адрес: </text:span><text:span text:style-name="T10">РФ, Краснодарский край, Кореновский район, хутор Нижний, улица Сургутская, 1 Б</text:span><text:span text:style-name="T15">. </text:span><text:span text:style-name="T16">Участок расположен в придорожной полосе, зоне охраны искусственных объектов - часть (8 контур) придорожной полосы автомобильной дороги «ст-ца Платнировская – ст-ца Сергиевская – ст-ца Дядьковская» на территории муниципального образования Кореновский район, реестровый номер: 23:12-6.583, учетный номер: 23.12.2.589</text:span><text:span text:style-name="T1"> </text:span><text:span text:style-name="T13">(далее — Участ</text:span><text:span text:style-name="T14">ок</text:span><text:span text:style-name="T13">).</text:span></text:p>
      <text:p text:style-name="P2"><text:span text:style-name="T1"><text:tab/>Граждане, заинтересованные в приобретении прав на испрашиваемый Участок </text:span><text:span text:style-name="T6">для индивидуального жилищного строительства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9">купли-продажи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3">13-00</text:span><text:span text:style-name="T1">. </text:span></text:p>
      <text:p text:style-name="P4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4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3"><text:span text:style-name="T1"><text:tab/>Дата окончания приема заявлений – </text:span><text:span text:style-name="T10">0</text:span><text:span text:style-name="T12">9</text:span><text:span text:style-name="T10">.0</text:span><text:span text:style-name="T11">8</text:span><text:span text:style-name="T3">.2024</text:span><text:span text:style-name="T1"> в 1</text:span><text:span text:style-name="T2">2</text:span><text:span text:style-name="T1">.</text:span><text:span text:style-name="T2">0</text:span><text:span text:style-name="T1">0.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6H40M22S</meta:editing-duration>
    <meta:editing-cycles>228</meta:editing-cycles>
    <meta:generator>LibreOffice/7.6.4.1$Windows_X86_64 LibreOffice_project/e19e193f88cd6c0525a17fb7a176ed8e6a3e2aa1</meta:generator>
    <dc:date>2024-07-11T17:02:52.177000000</dc:date>
    <meta:document-statistic meta:table-count="0" meta:image-count="0" meta:object-count="0" meta:page-count="1" meta:paragraph-count="6" meta:word-count="344" meta:character-count="2760" meta:non-whitespace-character-count="2385"/>
    <meta:user-defined meta:name="Info 1"/>
    <meta:user-defined meta:name="Info 2"/>
    <meta:user-defined meta:name="Info 3"/>
    <meta:user-defined meta:name="Info 4"/>
  </office:meta>
</office:document-meta>
</file>