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135a17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35a17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en" fo:country="US" style:text-underline-style="none" officeooo:rsid="01139d2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en" fo:country="US" style:text-underline-style="none" officeooo:rsid="0114a65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1135a1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1139d2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121c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135a1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color="#00000a" loext:opacity="100%" style:font-name="Times New Roman" fo:font-size="12pt" fo:language="ru" fo:country="RU" style:text-underline-style="none" fo:font-weight="normal" officeooo:rsid="01118d71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color="#00000a" loext:opacity="100%" style:font-name="Times New Roman" fo:font-size="12pt" fo:language="ru" fo:country="RU" style:text-underline-style="none" fo:font-weight="normal" officeooo:rsid="01130614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color="#00000a" loext:opacity="100%" style:font-name="Times New Roman" fo:font-size="12pt" fo:language="ru" fo:country="RU" style:text-underline-style="none" fo:font-weight="normal" officeooo:rsid="01135a17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0"><text:tab/></text:span><text:span text:style-name="T15">В соответствии со статьей 39.18 Земельного кодекса Российской Федерации</text:span><text:span text:style-name="T16"> </text:span><text:span text:style-name="T21">отдел</text:span><text:span text:style-name="T17"> земельных отношений администрации муниципального образования Кореновский район</text:span><text:span text:style-name="T16"> </text:span><text:span text:style-name="T15">информирует о возможности предоставления в </text:span><text:span text:style-name="T21">собственность</text:span><text:span text:style-name="T15"> земельного участка для</text:span><text:span text:style-name="T16"> </text:span><text:span text:style-name="T21">индивидуального жилищного строительства</text:span><text:span text:style-name="T15">, государственная собственность на который не разграничена </text:span><text:span text:style-name="T18">в кадастровом квартале 23:12:</text:span><text:span text:style-name="T20">0</text:span><text:span text:style-name="T21">901013</text:span><text:span text:style-name="T15">, площадью </text:span><text:span text:style-name="T21">300</text:span><text:span text:style-name="T15"> кв.м, адрес: </text:span><text:span text:style-name="T19">Краснодарский край, Кореновский район, </text:span><text:span text:style-name="T21">станица Платнировская, улица Пролетарская, б/н</text:span><text:span text:style-name="T22">.</text:span><text:span text:style-name="T23"> </text:span><text:span text:style-name="T24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29">в</text:span><text:span text:style-name="T24">одоохранная зона - </text:span><text:span text:style-name="T29">в</text:span><text:span text:style-name="T24">одоохранная зона реки Кирпили, </text:span><text:span text:style-name="T29">реестровый номер: 23:12-6.760, учетный номер:</text:span><text:span text:style-name="T24"> 23.12.2.693, </text:span><text:span text:style-name="T29">и</text:span><text:span text:style-name="T24">ная зона с особыми условиями использования территории - </text:span><text:span text:style-name="T29">з</text:span><text:span text:style-name="T24">она затопления территории х. Казачий и ст. Платнировская Платнировского сельского поселения Кореновского района Краснодарского края при половодьях и паводках р. Кирпили 1% обеспеченности, </text:span><text:span text:style-name="T29">реестровый номер: 23:12-6.1275, прибрежная защитная полоса - прибрежная защитная полоса реки Кирпили, реестровый номер: 23:12-6.753, учетный номер: 23.12.2.692</text:span><text:span text:style-name="T28">.</text:span><text:span text:style-name="T27"> </text:span><text:span text:style-name="T26">С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 </text:span><text:span text:style-name="T28">и в зоне подтопления</text:span><text:span text:style-name="T26">. </text:span><text:span text:style-name="T24">(далее — Участ</text:span><text:span text:style-name="T25">ок</text:span><text:span text:style-name="T24">)</text:span></text:p>
      <text:p text:style-name="P3"><text:span text:style-name="T1"><text:tab/>Граждане, заинтересованные в приобретении прав на испрашиваемый Участок </text:span><text:span text:style-name="T8">для </text:span><text:span text:style-name="T13">индивидуального жилищного строитель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4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9">21</text:span><text:span text:style-name="T2">-</text:span><text:span text:style-name="T9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6">0</text:span><text:span text:style-name="T7">6</text:span><text:span text:style-name="T10">.</text:span><text:span text:style-name="T11">0</text:span><text:span text:style-name="T14">5</text:span><text:span text:style-name="T2">.202</text:span><text:span text:style-name="T5">5</text:span><text:span text:style-name="T12"> </text:span><text:span text:style-name="T1">в 1</text:span><text:span text:style-name="T3">7</text:span><text:span text:style-name="T1">.</text:span><text:span text:style-name="T4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57M23S</meta:editing-duration>
    <meta:editing-cycles>244</meta:editing-cycles>
    <meta:generator>LibreOffice/7.6.4.1$Windows_X86_64 LibreOffice_project/e19e193f88cd6c0525a17fb7a176ed8e6a3e2aa1</meta:generator>
    <dc:date>2025-04-07T10:04:50.955000000</dc:date>
    <meta:document-statistic meta:table-count="0" meta:image-count="0" meta:object-count="0" meta:page-count="1" meta:paragraph-count="6" meta:word-count="424" meta:character-count="3458" meta:non-whitespace-character-count="3004"/>
    <meta:user-defined meta:name="Info 1"/>
    <meta:user-defined meta:name="Info 2"/>
    <meta:user-defined meta:name="Info 3"/>
    <meta:user-defined meta:name="Info 4"/>
  </office:meta>
</office:document-meta>
</file>