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35157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35157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20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97de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20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3515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197de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20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3515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3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1020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26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26"><text:tab/></text:span><text:span text:style-name="T12">В соответствии со статьей 39.18 Земельного кодекса Российской Федерации</text:span><text:span text:style-name="T13"> </text:span><text:span text:style-name="T14">управление земельных и имущественных отношений администрации муниципального образования Кореновский район</text:span><text:span text:style-name="T13"> </text:span><text:span text:style-name="T12">информирует о возможности предоставления в </text:span><text:span text:style-name="T18">аренду</text:span><text:span text:style-name="T12"> земельного участка для</text:span><text:span text:style-name="T13"> </text:span><text:span text:style-name="T19">ведения личного подсобного хозяйства </text:span><text:span text:style-name="T20">(приусадебный земельный участок)</text:span><text:span text:style-name="T12">, государственная собственность на который не разграничена </text:span><text:span text:style-name="T15">в кадастровом квартале 23:12:</text:span><text:span text:style-name="T16">0</text:span><text:span text:style-name="T19">901025</text:span><text:span text:style-name="T12">, площадью </text:span><text:span text:style-name="T19">3794</text:span><text:span text:style-name="T12"> кв.м, адрес: </text:span><text:span text:style-name="T19">Российская Федерация, </text:span><text:span text:style-name="T17">Краснодарский край, Кореновский район, </text:span><text:span text:style-name="T19">Платнировское сельское поселение, станица Платнировская</text:span><text:span text:style-name="T21">. </text:span><text:span text:style-name="T22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4">о</text:span><text:span text:style-name="T22">хранная зона инженерных коммуникаций - </text:span><text:span text:style-name="T24">о</text:span><text:span text:style-name="T22">хранная зона ВЛ-10 кВ ПВ-3, входящая в ЭСК 10 кВ ПВ-3 от ПС-35/10 кВ «Платнировская-2» с входящими ВЛ и ТП, </text:span><text:span text:style-name="T24">реестровый номер: 23:12-6.395, учетный номер:</text:span><text:span text:style-name="T22"> <text:line-break/>23.12.2.72. <text:s/></text:span><text:span text:style-name="T24">С</text:span><text:span text:style-name="T25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2">(далее — Участ</text:span><text:span text:style-name="T23">ок</text:span><text:span text:style-name="T22">).</text:span></text:p>
      <text:p text:style-name="P6"><text:span text:style-name="T1"><text:tab/>Граждане, заинтересованные в приобретении прав на испрашиваемый Участок </text:span><text:span text:style-name="T6">для </text:span><text:span text:style-name="T10">ведения личного подсобного хозяйства </text:span><text:span text:style-name="T11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9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3">-</text:span><text:span text:style-name="T8">14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5">10</text:span><text:span text:style-name="T7">.</text:span><text:span text:style-name="T10">06</text:span><text:span text:style-name="T3">.202</text:span><text:span text:style-name="T5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56M13S</meta:editing-duration>
    <meta:editing-cycles>235</meta:editing-cycles>
    <meta:generator>LibreOffice/7.6.4.1$Windows_X86_64 LibreOffice_project/e19e193f88cd6c0525a17fb7a176ed8e6a3e2aa1</meta:generator>
    <dc:date>2025-05-12T18:01:06.091000000</dc:date>
    <meta:print-date>2025-05-12T18:01:01.245000000</meta:print-date>
    <meta:printed-by>Файлы PDF</meta:printed-by>
    <meta:document-statistic meta:table-count="0" meta:image-count="0" meta:object-count="0" meta:page-count="1" meta:paragraph-count="6" meta:word-count="401" meta:character-count="3227" meta:non-whitespace-character-count="2794"/>
    <meta:user-defined meta:name="Info 1"/>
    <meta:user-defined meta:name="Info 2"/>
    <meta:user-defined meta:name="Info 3"/>
    <meta:user-defined meta:name="Info 4"/>
  </office:meta>
</office:document-meta>
</file>