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51cb8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705f9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51cb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705f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705f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51cb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705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35a1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51cb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705f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style:font-name="Times New Roman" fo:font-size="12pt" fo:language="ru" fo:country="RU" officeooo:rsid="00199356" style:font-size-asian="12pt" style:font-size-complex="12pt"/>
    </style:style>
    <style:style style:name="T3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33"><text:tab/></text:span><text:span text:style-name="T16">В соответствии со статьей 39.18 Земельного кодекса Российской Федерации</text:span><text:span text:style-name="T17"> </text:span><text:span text:style-name="T22">отдел</text:span><text:span text:style-name="T18"> земельных отношений администрации муниципального образования Кореновский </text:span><text:span text:style-name="T24">муниципальный </text:span><text:span text:style-name="T18">район</text:span><text:span text:style-name="T17"> </text:span><text:span text:style-name="T24">Краснодарского края </text:span><text:span text:style-name="T16">информирует о возможности предоставления в </text:span><text:span text:style-name="T22">собственность</text:span><text:span text:style-name="T16"> земельного участка для</text:span><text:span text:style-name="T17"> </text:span><text:span text:style-name="T24">ведения личного подсобного хозяйства (приусадебный земельный участок)</text:span><text:span text:style-name="T16">, государственная собственность на который не разграничена </text:span><text:span text:style-name="T19">в кадастровом квартале 23:12:</text:span><text:span text:style-name="T24">1001012</text:span><text:span text:style-name="T16">, площадью </text:span><text:span text:style-name="T24">835</text:span><text:span text:style-name="T16"> кв.м, адрес: </text:span><text:span text:style-name="T20">Краснодарский край, Кореновский район, </text:span><text:span text:style-name="T24">станица Раздольная, улица Южная</text:span><text:span text:style-name="T25">.</text:span><text:span text:style-name="T26"> </text:span><text:span text:style-name="T27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2">с</text:span><text:span text:style-name="T29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7">(далее — Участ</text:span><text:span text:style-name="T28">ок</text:span><text:span text:style-name="T27">).</text:span></text:p>
      <text:p text:style-name="P8"><text:span text:style-name="T1"><text:tab/>Граждане, заинтересованные в приобретении прав на испрашиваемый Участок для</text:span><text:span text:style-name="T12"> </text:span><text:span text:style-name="T15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2</text:span><text:span text:style-name="T7">9</text:span><text:span text:style-name="T10">.</text:span><text:span text:style-name="T11">0</text:span><text:span text:style-name="T14">5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3"/>
      <text:p text:style-name="P5"/>
      <text:p text:style-name="P7"><text:span text:style-name="Font_20_Style12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2M53S</meta:editing-duration>
    <meta:editing-cycles>246</meta:editing-cycles>
    <meta:generator>LibreOffice/7.6.4.1$Windows_X86_64 LibreOffice_project/e19e193f88cd6c0525a17fb7a176ed8e6a3e2aa1</meta:generator>
    <dc:date>2025-04-30T16:41:30.702000000</dc:date>
    <meta:print-date>2025-04-21T17:50:05.148000000</meta:print-date>
    <meta:document-statistic meta:table-count="0" meta:image-count="0" meta:object-count="0" meta:page-count="1" meta:paragraph-count="6" meta:word-count="368" meta:character-count="2998" meta:non-whitespace-character-count="2600"/>
    <meta:user-defined meta:name="Info 1"/>
    <meta:user-defined meta:name="Info 2"/>
    <meta:user-defined meta:name="Info 3"/>
    <meta:user-defined meta:name="Info 4"/>
  </office:meta>
</office:document-meta>
</file>