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9cc1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8504c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51cb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9cc1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8504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51cb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8504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af10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135a1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51cb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8504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31"><text:tab/></text:span><text:span text:style-name="T14">В соответствии со статьей 39.18 Земельного кодекса Российской Федерации</text:span><text:span text:style-name="T15"> </text:span><text:span text:style-name="T19">отдел</text:span><text:span text:style-name="T16"> земельных отношений администрации муниципального образования Кореновский </text:span><text:span text:style-name="T21">муниципальный </text:span><text:span text:style-name="T16">район</text:span><text:span text:style-name="T15"> </text:span><text:span text:style-name="T21">Краснодарского края </text:span><text:span text:style-name="T14">информирует о возможности предоставления в </text:span><text:span text:style-name="T19">собственность</text:span><text:span text:style-name="T14"> земельного участка для</text:span><text:span text:style-name="T15"> </text:span><text:span text:style-name="T21">ведения личного подсобного хозяйства</text:span><text:span text:style-name="T14">, государственная собственность на который не разграничена</text:span><text:span text:style-name="T15"> </text:span><text:span text:style-name="T21">с</text:span><text:span text:style-name="T17"> кадастров</text:span><text:span text:style-name="T21">ым</text:span><text:span text:style-name="T17"> </text:span><text:span text:style-name="T21">номером</text:span><text:span text:style-name="T17"> 23:12:</text:span><text:span text:style-name="T18">0</text:span><text:span text:style-name="T20">70</text:span><text:span text:style-name="T21">2000:127</text:span><text:span text:style-name="T14">, площадью </text:span><text:span text:style-name="T21">4933</text:span><text:span text:style-name="T14"> кв.м, адрес: </text:span><text:span text:style-name="T20">Местоположение установлено относительно ориентира, расположенного в границах участка. Почтовый адрес ориентира: Рос</text:span><text:span text:style-name="T22">с</text:span><text:span text:style-name="T20">ийская Федерация, Краснодарский край, р-н Кореновский, с/п Бураковское, х Бураковский, ул Советская, участок №5</text:span><text:span text:style-name="T23">.</text:span><text:span text:style-name="T24"> </text:span><text:span text:style-name="T25">Сведения об ограничениях по использованию земельного участка, расположен в зоне с особыми условиями использования территории: Иная зона с особыми условиями использования территории - </text:span><text:span text:style-name="T30">з</text:span><text:span text:style-name="T25">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, </text:span><text:span text:style-name="T28">реестровый номер: 23:12-6.1285</text:span><text:span text:style-name="T25">, </text:span><text:span text:style-name="T29">п</text:span><text:span text:style-name="T25">рибрежная защитная полоса - </text:span><text:span text:style-name="T30">п</text:span><text:span text:style-name="T25">рибрежная защитная полоса реки Бейсужек Левый, </text:span><text:span text:style-name="T28">реестровый номер: 23:12-6.810, </text:span><text:span text:style-name="T29">учетный номер: 23.12.2.651, водоохранная зона - водоохранная зона реки Бейсужек Левый, реестровый номер: 23:12-6.891, учетный номер: 23.12.2.653, </text:span><text:span text:style-name="T30">о</text:span><text:span text:style-name="T29">хранная зона инженерных коммуникаций - </text:span><text:span text:style-name="T30">о</text:span><text:span text:style-name="T29">хранная зона ВЛ 110 кВ Ново-Лабинская – Кореновская тяговая в составе электросетевого комплекса ПС-110/35/10 кВ «Кореновская» с прилегающими ПС и ВЛ, </text:span><text:span text:style-name="T30">реестровый номер: 23:00-6.119, учетный номер: 23.00.2.88, охранная зона инженерных коммуникаций - охранная зона ВЛ-10 кВ БУ-3, входящая в ЭСК 10 кВ БУ-3 от ПС-35/10 кВ «Бураковская» с входящими ВЛ и ТП, реестровый номер: 23:12-6.624, учетный номер: <text:s/>23.12.2.45. </text:span><text:span text:style-name="T27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5">(далее — Участ</text:span><text:span text:style-name="T26">ок</text:span><text:span text:style-name="T25">).</text:span></text:p>
      <text:p text:style-name="P3"><text:span text:style-name="T1"><text:tab/>Граждане, заинтересованные в приобретении прав на испрашиваемый Участок для</text:span><text:span text:style-name="T11"> </text:span><text:span text:style-name="T13">ведения личного подсобного хозяй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2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2</text:span><text:span text:style-name="T7">7</text:span><text:span text:style-name="T9">.</text:span><text:span text:style-name="T10">0</text:span><text:span text:style-name="T12">5</text:span><text:span text:style-name="T2">.202</text:span><text:span text:style-name="T5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  <text:p text:style-name="P7"><text:soft-page-break/><text:span text:style-name="Font_20_Style12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6M56S</meta:editing-duration>
    <meta:editing-cycles>248</meta:editing-cycles>
    <meta:generator>LibreOffice/7.6.4.1$Windows_X86_64 LibreOffice_project/e19e193f88cd6c0525a17fb7a176ed8e6a3e2aa1</meta:generator>
    <dc:date>2025-04-28T17:47:55.002000000</dc:date>
    <meta:print-date>2025-04-28T17:44:54.229000000</meta:print-date>
    <meta:printed-by>Файлы PDF</meta:printed-by>
    <meta:document-statistic meta:table-count="0" meta:image-count="0" meta:object-count="0" meta:page-count="2" meta:paragraph-count="6" meta:word-count="503" meta:character-count="4067" meta:non-whitespace-character-count="3533"/>
    <meta:user-defined meta:name="Info 1"/>
    <meta:user-defined meta:name="Info 2"/>
    <meta:user-defined meta:name="Info 3"/>
    <meta:user-defined meta:name="Info 4"/>
  </office:meta>
</office:document-meta>
</file>