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35a1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a" loext:opacity="100%" fo:font-size="12pt" fo:language="ru" fo:country="RU" style:text-underline-style="none" fo:font-weight="normal" officeooo:paragraph-rsid="01151cb8" style:font-name-asian="MS Mincho" style:font-size-asian="12pt" style:language-asian="zxx" style:country-asian="none" style:font-weight-asian="normal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font-size="12pt" officeooo:paragraph-rsid="01151cb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51cb8"/>
    </style:style>
    <style:style style:name="P10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51cb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35a1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fo:font-weight="normal" style:font-name-asian="MS Mincho" style:language-asian="zxx" style:country-asian="none" style:font-weight-asian="normal" style:font-name-complex="Arial" style:language-complex="ar" style:country-complex="SA" style:font-weight-complex="bold"/>
    </style:style>
    <style:style style:name="T15" style:family="text">
      <style:text-properties fo:color="#00000a" loext:opacity="100%" fo:language="ru" fo:country="RU" style:text-underline-style="none" fo:font-weight="normal" style:letter-kerning="true" style:font-name-asian="MS Mincho" style:language-asian="zxx" style:country-asian="none" style:font-weight-asian="normal" style:font-name-complex="Arial" style:language-complex="ar" style:country-complex="SA" style:font-weight-complex="bold"/>
    </style:style>
    <style:style style:name="T16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51cb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30614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35a1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51cb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9"><text:span text:style-name="T32"><text:tab/></text:span><text:span text:style-name="T16">В соответствии со статьей 39.18 Земельного кодекса Российской Федерации</text:span><text:span text:style-name="T17"> </text:span><text:span text:style-name="T22">отдел</text:span><text:span text:style-name="T18"> земельных отношений администрации муниципального образования Кореновский район</text:span><text:span text:style-name="T17"> </text:span><text:span text:style-name="T16">информирует о возможности предоставления в </text:span><text:span text:style-name="T22">собственность</text:span><text:span text:style-name="T16"> земельного участка для</text:span><text:span text:style-name="T17"> </text:span><text:span text:style-name="T22">индивидуального жилищного строительства</text:span><text:span text:style-name="T16">, государственная собственность на который не разграничена </text:span><text:span text:style-name="T19">в кадастровом квартале 23:12:</text:span><text:span text:style-name="T21">0</text:span><text:span text:style-name="T23">701002</text:span><text:span text:style-name="T16">, площадью </text:span><text:span text:style-name="T23">801</text:span><text:span text:style-name="T16"> кв.м, адрес: </text:span><text:span text:style-name="T20">Краснодарский край, Кореновский район, </text:span><text:span text:style-name="T23">хутор Бураковский, район улицы Мира, б/н</text:span><text:span text:style-name="T24">.</text:span><text:span text:style-name="T25"> </text:span><text:span text:style-name="T26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1">и</text:span><text:span text:style-name="T26">ная зона с особыми условиями использования территории - </text:span><text:span text:style-name="T31">з</text:span><text:span text:style-name="T26">она подтопления территории х. Бураковский Бураковского сельского поселения Кореновского района Краснодарского края при половодьях и паводках р. Левый Бейсужек 1% обеспеченности, </text:span><text:span text:style-name="T30">реестровый номер: 23:12-6.1285</text:span><text:span text:style-name="T26">, </text:span><text:span text:style-name="T31">п</text:span><text:span text:style-name="T26">рибрежная защитная полоса - </text:span><text:span text:style-name="T31">п</text:span><text:span text:style-name="T26">рибрежная защитная полоса реки Бейсужек Левый , </text:span><text:span text:style-name="T30">реестровый номер: 23:12-6.810, </text:span><text:span text:style-name="T31">учетный номер: 23.12.2.651, водоохранная зона - водоохранная зона реки Бейсужек Левый, реестровый номер: 23:12-6.891, учетный номер: 23.12.2.653. </text:span><text:span text:style-name="T28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6">(далее — Участ</text:span><text:span text:style-name="T27">ок</text:span><text:span text:style-name="T26">).</text:span></text:p>
      <text:p text:style-name="P3"><text:span text:style-name="T1"><text:tab/>Граждане, заинтересованные в приобретении прав на испрашиваемый Участок </text:span><text:span text:style-name="T7">для </text:span><text:span text:style-name="T12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3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20</text:span><text:span text:style-name="T9">.</text:span><text:span text:style-name="T10">0</text:span><text:span text:style-name="T13">5</text:span><text:span text:style-name="T2">.202</text:span><text:span text:style-name="T5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  <text:p text:style-name="P10"><text:span text:style-name="Font_20_Style12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6M26S</meta:editing-duration>
    <meta:editing-cycles>245</meta:editing-cycles>
    <meta:generator>LibreOffice/7.6.4.1$Windows_X86_64 LibreOffice_project/e19e193f88cd6c0525a17fb7a176ed8e6a3e2aa1</meta:generator>
    <dc:date>2025-04-21T18:04:20.189000000</dc:date>
    <meta:print-date>2025-04-21T17:50:05.148000000</meta:print-date>
    <meta:document-statistic meta:table-count="0" meta:image-count="0" meta:object-count="0" meta:page-count="1" meta:paragraph-count="6" meta:word-count="422" meta:character-count="3436" meta:non-whitespace-character-count="2984"/>
    <meta:user-defined meta:name="Info 1"/>
    <meta:user-defined meta:name="Info 2"/>
    <meta:user-defined meta:name="Info 3"/>
    <meta:user-defined meta:name="Info 4"/>
  </office:meta>
</office:document-meta>
</file>