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dafc6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0dafc6" style:font-size-asian="12pt" style:font-size-complex="12pt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0af6f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06d15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10af6f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10d20c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4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ffc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102d5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106d15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10a8f8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0af6f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0d20c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color="#00000a" loext:opacity="100%" style:font-name="Times New Roman" fo:font-size="12pt" fo:language="ru" fo:country="RU" style:text-underline-style="none" fo:font-weight="normal" officeooo:rsid="010af6ff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color="#00000a" loext:opacity="100%" style:font-name="Times New Roman" fo:font-size="12pt" fo:language="ru" fo:country="RU" style:text-underline-style="none" fo:font-weight="normal" officeooo:rsid="010dafc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language="ru" fo:country="RU" officeooo:rsid="00ffc2c9"/>
    </style:style>
    <style:style style:name="T29" style:family="text">
      <style:text-properties fo:language="ru" fo:country="RU" fo:font-weight="normal" officeooo:rsid="00ffc2c9" fo:background-color="#ffffff" loext:char-shading-value="0" style:font-name-asian="DejaVuSans" style:font-weight-asian="normal" style:font-weight-complex="normal"/>
    </style:style>
    <style:style style:name="T30" style:family="text">
      <style:text-properties fo:language="ru" fo:country="RU" officeooo:rsid="00ffc2c9" fo:background-color="transparent" loext:char-shading-value="0"/>
    </style:style>
    <style:style style:name="T31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6"><text:span text:style-name="T31"><text:tab/></text:span><text:span text:style-name="T13">В соответствии со статьей 39.18 Земельного кодекса Российской Федерации</text:span><text:span text:style-name="T14"> </text:span><text:span text:style-name="T21">отдел</text:span><text:span text:style-name="T15"> земельных отношений администрации муниципального образования Кореновский </text:span><text:span text:style-name="T21">муниципальный </text:span><text:span text:style-name="T15">район</text:span><text:span text:style-name="T14"> </text:span><text:span text:style-name="T21">Краснодарского края </text:span><text:span text:style-name="T13">информирует о возможности предоставления в </text:span><text:span text:style-name="T19">аренду</text:span><text:span text:style-name="T13"> земельного участка для</text:span><text:span text:style-name="T14"> </text:span><text:span text:style-name="T22">ведения личного подсобного хозяйства (приусадебный земельный участок)</text:span><text:span text:style-name="T14"> </text:span><text:span text:style-name="T18">с</text:span><text:span text:style-name="T17"> кадастров</text:span><text:span text:style-name="T18">ым</text:span><text:span text:style-name="T17"> </text:span><text:span text:style-name="T18">номером</text:span><text:span text:style-name="T17"> 23:12:</text:span><text:span text:style-name="T18">0</text:span><text:span text:style-name="T22">502001:377</text:span><text:span text:style-name="T13">, площадью </text:span><text:span text:style-name="T22">2975</text:span><text:span text:style-name="T13"> кв.м, адрес: Российская Федерация, Краснодарский край, Кореновский район, хутор Пролетарский, улица Северная</text:span><text:span text:style-name="T20">. </text:span><text:span text:style-name="T23"><text:s/></text:span><text:span text:style-name="T24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27">з</text:span><text:span text:style-name="T24">оны затопления и подтопления - </text:span><text:span text:style-name="T27">з</text:span><text:span text:style-name="T24">она подтопления территории х. Пролетарский Пролетарского сельского поселения Кореновского района Краснодарского края при половодьях и паводках р. Левый Бейсужек 1% обеспеченности, </text:span><text:span text:style-name="T26">реестровый номер: 23:12-6.1879, </text:span><text:span text:style-name="T27">п</text:span><text:span text:style-name="T26">рибрежная защитная полоса <text:s/>- границы части (контур 3) прибрежной защитной полосы реки Бейсужек Левый на участке г. Кореновск Кореновского района – пос. Новый Тимашевского района Краснодарского края (всего контуров 4), реестровый номер: 23:12-6.416, учетный номер: 23.12.2.548, </text:span><text:span text:style-name="T27">в</text:span><text:span text:style-name="T26">одоохранная зона - границы части (контур 3) водоохранной зоны реки Бейсужек Левый на участке г. Кореновск Кореновского района – пос. Новый Тимашевского района Краснодарского края (всего контуров 4), </text:span><text:span text:style-name="T27">реестровый номер: 23:12-6.324, учетный номер:</text:span><text:span text:style-name="T26"> 23.12.2.550</text:span><text:span text:style-name="T30">.</text:span><text:span text:style-name="T28"> </text:span><text:span text:style-name="T29">С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. </text:span><text:span text:style-name="T24">(далее — Участ</text:span><text:span text:style-name="T25">ок</text:span><text:span text:style-name="T24">)</text:span></text:p>
      <text:p text:style-name="P7"><text:span text:style-name="T1"><text:tab/>Граждане, заинтересованные в приобретении прав на испрашиваемый Участок </text:span><text:span text:style-name="T6">для </text:span><text:span text:style-name="T12">ведения личного подсобного хозяйства (приусадебный земельный участок)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0">аренды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9">21</text:span><text:span text:style-name="T3">-</text:span><text:span text:style-name="T9">14</text:span><text:span text:style-name="T1">. </text:span></text:p>
      <text:p text:style-name="P4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4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10">0</text:span><text:span text:style-name="T11">4</text:span><text:span text:style-name="T7">.</text:span><text:span text:style-name="T11">07</text:span><text:span text:style-name="T3">.202</text:span><text:span text:style-name="T5">5</text:span><text:span text:style-name="T1"> в 1</text:span><text:span text:style-name="T4">7</text:span><text:span text:style-name="T1">.</text:span><text:span text:style-name="T2">0</text:span><text:span text:style-name="T1">0.</text:span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H15M7S</meta:editing-duration>
    <meta:editing-cycles>237</meta:editing-cycles>
    <meta:generator>LibreOffice/7.6.4.1$Windows_X86_64 LibreOffice_project/e19e193f88cd6c0525a17fb7a176ed8e6a3e2aa1</meta:generator>
    <dc:date>2025-06-05T11:10:35.673000000</dc:date>
    <meta:print-date>2024-09-10T17:22:35.881000000</meta:print-date>
    <meta:document-statistic meta:table-count="0" meta:image-count="0" meta:object-count="0" meta:page-count="1" meta:paragraph-count="6" meta:word-count="461" meta:character-count="3738" meta:non-whitespace-character-count="3243"/>
    <meta:user-defined meta:name="Info 1"/>
    <meta:user-defined meta:name="Info 2"/>
    <meta:user-defined meta:name="Info 3"/>
    <meta:user-defined meta:name="Info 4"/>
  </office:meta>
</office:document-meta>
</file>