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7f5c7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4bd9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7f5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18d7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1377f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16264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18d6e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1377f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116264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117f5c7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6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7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7"><text:tab/></text:span><text:span text:style-name="T14">В соответствии со статьей 39.18 Земельного кодекса Российской Федерации</text:span><text:span text:style-name="T15"> </text:span><text:span text:style-name="T24">отдел</text:span><text:span text:style-name="T16"> земельных отношений администрации муниципального образования Кореновский район</text:span><text:span text:style-name="T15"> </text:span><text:span text:style-name="T14">информирует о возможности предоставления в </text:span><text:span text:style-name="T25">аренду</text:span><text:span text:style-name="T14"> земельного участка для</text:span><text:span text:style-name="T15"> </text:span><text:span text:style-name="T22">ведения </text:span><text:span text:style-name="T25">садоводства</text:span><text:span text:style-name="T14">, государственная собственность на который не разграничена </text:span><text:span text:style-name="T18">в кадастровом квартале 23:12:</text:span><text:span text:style-name="T19">0</text:span><text:span text:style-name="T25">801004</text:span><text:span text:style-name="T14">, площадью </text:span><text:span text:style-name="T25">2</text:span><text:span text:style-name="T26">375</text:span><text:span text:style-name="T14"> кв.м, адрес: </text:span><text:span text:style-name="T20">Краснодарский край, Кореновский район, </text:span><text:span text:style-name="T24">станица </text:span><text:span text:style-name="T25">Сергиевская</text:span><text:span text:style-name="T21">, </text:span><text:span text:style-name="T17">улица </text:span><text:span text:style-name="T25">Крупской</text:span><text:span text:style-name="T23">, б/н</text:span><text:span text:style-name="T27">.</text:span><text:span text:style-name="T28"> </text:span><text:span text:style-name="T29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1">и</text:span><text:span text:style-name="T29">ная зона с особыми условиями использования территории <text:s/>- </text:span><text:span text:style-name="T32">з</text:span><text:span text:style-name="T29">она затопления территории ст. Сергиевская Сергиевского сельского поселения Кореновского района Краснодарского края при половодьях и паводках р. Кирпили 1% обеспеченности, </text:span><text:span text:style-name="T30">реестровый номер: 23:12-6.1242, </text:span><text:span text:style-name="T32">п</text:span><text:span text:style-name="T30">рибрежная защитная полоса - </text:span><text:span text:style-name="T32">п</text:span><text:span text:style-name="T30">рибрежная защитная полоса реки Кирпили, </text:span><text:span text:style-name="T32">реестровый номер: 23:12-6.753, учетный номер: 23.12.2.692, <text:s/></text:span><text:span text:style-name="T33">в</text:span><text:span text:style-name="T32">одоохранная зона - </text:span><text:span text:style-name="T33">в</text:span><text:span text:style-name="T32">одоохранная зона реки Кирпили, </text:span><text:span text:style-name="T33">реестровый номер: 23:12-6.760, учетный номер: 23.12.2.693. </text:span><text:span text:style-name="T34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35">(далее — Участ</text:span><text:span text:style-name="T36">ок</text:span><text:span text:style-name="T35">)</text:span></text:p>
      <text:p text:style-name="P3"><text:span text:style-name="T1"><text:tab/>Граждане, заинтересованные в приобретении прав на испрашиваемый Участок </text:span><text:span text:style-name="T5">для </text:span><text:span text:style-name="T7">ведения </text:span><text:span text:style-name="T13">садовод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3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6">21</text:span><text:span text:style-name="T2">-</text:span><text:span text:style-name="T6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9">2</text:span><text:span text:style-name="T12">9</text:span><text:span text:style-name="T8">.</text:span><text:span text:style-name="T9">0</text:span><text:span text:style-name="T12">3</text:span><text:span text:style-name="T11">.202</text:span><text:span text:style-name="T9">5</text:span><text:span text:style-name="T10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1M34S</meta:editing-duration>
    <meta:editing-cycles>244</meta:editing-cycles>
    <meta:generator>LibreOffice/7.6.4.1$Windows_X86_64 LibreOffice_project/e19e193f88cd6c0525a17fb7a176ed8e6a3e2aa1</meta:generator>
    <dc:date>2025-02-28T15:02:05.925000000</dc:date>
    <meta:print-date>2025-01-22T09:02:05.339000000</meta:print-date>
    <meta:document-statistic meta:table-count="0" meta:image-count="0" meta:object-count="0" meta:page-count="1" meta:paragraph-count="6" meta:word-count="415" meta:character-count="3363" meta:non-whitespace-character-count="2916"/>
    <meta:user-defined meta:name="Info 1"/>
    <meta:user-defined meta:name="Info 2"/>
    <meta:user-defined meta:name="Info 3"/>
    <meta:user-defined meta:name="Info 4"/>
  </office:meta>
</office:document-meta>
</file>