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dafc6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f828f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6d15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0d20c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0f828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102d5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106d15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10a8f8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af6f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0d20c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0f828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10af6ff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10dafc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10f828f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language="ru" fo:country="RU" officeooo:rsid="00ffc2c9"/>
    </style:style>
    <style:style style:name="T30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31" style:family="text">
      <style:text-properties fo:language="ru" fo:country="RU" officeooo:rsid="00ffc2c9" fo:background-color="transparent" loext:char-shading-value="0"/>
    </style:style>
    <style:style style:name="T32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2"><text:tab/></text:span><text:span text:style-name="T13">В соответствии со статьей 39.18 Земельного кодекса Российской Федерации</text:span><text:span text:style-name="T14"> </text:span><text:span text:style-name="T20">отдел</text:span><text:span text:style-name="T15"> земельных отношений администрации муниципального образования Кореновский </text:span><text:span text:style-name="T20">муниципальный </text:span><text:span text:style-name="T15">район</text:span><text:span text:style-name="T14"> </text:span><text:span text:style-name="T20">Краснодарского края </text:span><text:span text:style-name="T13">информирует о возможности предоставления в </text:span><text:span text:style-name="T18">аренду</text:span><text:span text:style-name="T13"> земельного участка для</text:span><text:span text:style-name="T14"> </text:span><text:span text:style-name="T22">индивидуального жилищного строительства</text:span><text:span text:style-name="T14"> </text:span><text:span text:style-name="T17">с</text:span><text:span text:style-name="T16"> кадастров</text:span><text:span text:style-name="T17">ым</text:span><text:span text:style-name="T16"> </text:span><text:span text:style-name="T17">номером</text:span><text:span text:style-name="T16"> 23:12:</text:span><text:span text:style-name="T17">0</text:span><text:span text:style-name="T22">901008:365</text:span><text:span text:style-name="T13">, площадью </text:span><text:span text:style-name="T22">1418</text:span><text:span text:style-name="T13"> кв.м, адрес: Местоположение установлено относительно ориентира, расположенного в границах участка. Почтовый адрес ориентира: Краснодарский край, р-н Кореновский, с/п Платнировская, ст-ца Платнировская, ул. Подвойского, б/н</text:span><text:span text:style-name="T19">. </text:span><text:span text:style-name="T23"><text:s/></text:span><text:span text:style-name="T24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8">в</text:span><text:span text:style-name="T24">одоохранная зона -<text:line-break/></text:span><text:span text:style-name="T28">в</text:span><text:span text:style-name="T24">одоохранная зона реки Кирпили, </text:span><text:span text:style-name="T28">реестровый номер: 23:12-6.760, учетный номер: <text:line-break/>23.12.2.693. </text:span><text:span text:style-name="T30">С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24">(далее — Участ</text:span><text:span text:style-name="T25">ок</text:span><text:span text:style-name="T24">)</text:span></text:p>
      <text:p text:style-name="P3"><text:span text:style-name="T1"><text:tab/>Граждане, заинтересованные в приобретении прав на испрашиваемый Участок </text:span><text:span text:style-name="T6">для </text:span><text:span text:style-name="T12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9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3">-</text:span><text:span text:style-name="T8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9">0</text:span><text:span text:style-name="T12">6</text:span><text:span text:style-name="T7">.</text:span><text:span text:style-name="T10">0</text:span><text:span text:style-name="T12">8</text:span><text:span text:style-name="T3">.202</text:span><text:span text:style-name="T5">5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19M28S</meta:editing-duration>
    <meta:editing-cycles>238</meta:editing-cycles>
    <meta:generator>LibreOffice/7.6.4.1$Windows_X86_64 LibreOffice_project/e19e193f88cd6c0525a17fb7a176ed8e6a3e2aa1</meta:generator>
    <dc:date>2025-07-08T11:27:22.262000000</dc:date>
    <meta:print-date>2024-09-10T17:22:35.881000000</meta:print-date>
    <meta:document-statistic meta:table-count="0" meta:image-count="0" meta:object-count="0" meta:page-count="1" meta:paragraph-count="6" meta:word-count="381" meta:character-count="3122" meta:non-whitespace-character-count="2709"/>
    <meta:user-defined meta:name="Info 1"/>
    <meta:user-defined meta:name="Info 2"/>
    <meta:user-defined meta:name="Info 3"/>
    <meta:user-defined meta:name="Info 4"/>
  </office:meta>
</office:document-meta>
</file>