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35a1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35a17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42fa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42fa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6b6a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5a1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42fa5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130614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42fa5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style:font-name="Times New Roman" fo:font-size="12pt" fo:language="ru" fo:country="RU" officeooo:rsid="00199356" style:font-size-asian="12pt" style:font-size-complex="12pt"/>
    </style:style>
    <style:style style:name="T31" style:family="text">
      <style:text-properties officeooo:rsid="001d60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0"><text:tab/></text:span><text:span text:style-name="T15">В соответствии со статьей 39.18 Земельного кодекса Российской Федерации</text:span><text:span text:style-name="T16"> </text:span><text:span text:style-name="T21">отдел</text:span><text:span text:style-name="T17"> земель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1">собственность</text:span><text:span text:style-name="T15"> земельного участка для</text:span><text:span text:style-name="T16"> </text:span><text:span text:style-name="T21">индивидуального жилищного строительства</text:span><text:span text:style-name="T15">, государственная собственность на который не разграничена </text:span><text:span text:style-name="T18">в кадастровом квартале 23:12:</text:span><text:span text:style-name="T20">0</text:span><text:span text:style-name="T22">301010</text:span><text:span text:style-name="T15">, площадью </text:span><text:span text:style-name="T22">2317</text:span><text:span text:style-name="T15"> кв.м, адрес: </text:span><text:span text:style-name="T19">Краснодарский край, Кореновский район, </text:span><text:span text:style-name="T21">станица </text:span><text:span text:style-name="T22">Дядьковская</text:span><text:span text:style-name="T21">, улица </text:span><text:span text:style-name="T22">Гоголя</text:span><text:span text:style-name="T21">, </text:span><text:span text:style-name="T22">б/н</text:span><text:span text:style-name="T23">.</text:span><text:span text:style-name="T24"> </text:span><text:span text:style-name="T25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9">с</text:span><text:span text:style-name="T27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8">и в зоне подтопления</text:span><text:span text:style-name="T27">. </text:span><text:span text:style-name="T25">(далее — Участ</text:span><text:span text:style-name="T26">ок</text:span><text:span text:style-name="T25">)</text:span></text:p>
      <text:p text:style-name="P3"><text:span text:style-name="T1"><text:tab/>Граждане, заинтересованные в приобретении прав на испрашиваемый Участок </text:span><text:span text:style-name="T8">для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2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7">7</text:span><text:span text:style-name="T10">.</text:span><text:span text:style-name="T11">0</text:span><text:span text:style-name="T14">5</text:span><text:span text:style-name="T2">.202</text:span><text:span text:style-name="T5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4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9M23S</meta:editing-duration>
    <meta:editing-cycles>247</meta:editing-cycles>
    <meta:generator>LibreOffice/7.6.4.1$Windows_X86_64 LibreOffice_project/e19e193f88cd6c0525a17fb7a176ed8e6a3e2aa1</meta:generator>
    <dc:date>2025-04-08T12:11:59.658000000</dc:date>
    <meta:document-statistic meta:table-count="0" meta:image-count="0" meta:object-count="0" meta:page-count="1" meta:paragraph-count="6" meta:word-count="362" meta:character-count="2933" meta:non-whitespace-character-count="2541"/>
    <meta:user-defined meta:name="Info 1"/>
    <meta:user-defined meta:name="Info 2"/>
    <meta:user-defined meta:name="Info 3"/>
    <meta:user-defined meta:name="Info 4"/>
  </office:meta>
</office:document-meta>
</file>