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ffc2c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af6ff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6d15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6d15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af6f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3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10957d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10af6ff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language="ru" fo:country="RU" officeooo:rsid="00ffc2c9"/>
    </style:style>
    <style:style style:name="T27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28" style:family="text">
      <style:text-properties fo:language="ru" fo:country="RU" fo:font-weight="normal" officeooo:rsid="010584b0" fo:background-color="#ffffff" loext:char-shading-value="0" style:font-name-asian="DejaVuSans" style:font-weight-asian="normal" style:font-weight-complex="normal"/>
    </style:style>
    <style:style style:name="T29" style:family="text">
      <style:text-properties fo:language="ru" fo:country="RU" fo:font-weight="normal" officeooo:rsid="0106d158" fo:background-color="#ffffff" loext:char-shading-value="0" style:font-name-asian="DejaVuSans" style:font-weight-asian="normal" style:font-weight-complex="normal"/>
    </style:style>
    <style:style style:name="T30" style:family="text">
      <style:text-properties fo:language="ru" fo:country="RU" officeooo:rsid="00ffc2c9" fo:background-color="transparent" loext:char-shading-value="0"/>
    </style:style>
    <style:style style:name="T31" style:family="text">
      <style:text-properties fo:language="ru" fo:country="RU" officeooo:rsid="010957d9" fo:background-color="transparent" loext:char-shading-value="0"/>
    </style:style>
    <style:style style:name="T32" style:family="text">
      <style:text-properties style:font-name="Times New Roman" fo:font-size="12pt" fo:language="ru" fo:country="RU" officeooo:rsid="00199356" style:font-size-asian="12pt" style:font-size-complex="12pt"/>
    </style:style>
    <style:style style:name="T33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2"><text:tab/></text:span><text:span text:style-name="T12">В соответствии со статьей 39.18 Земельного кодекса Российской Федерации</text:span><text:span text:style-name="T13"> </text:span><text:span text:style-name="T20">отдел</text:span><text:span text:style-name="T14"> земельных отношений администрации муниципального образования Кореновский </text:span><text:span text:style-name="T20">муниципальный </text:span><text:span text:style-name="T14">район</text:span><text:span text:style-name="T13"> </text:span><text:span text:style-name="T20">Краснодарского края </text:span><text:span text:style-name="T12">информирует о возможности предоставления в </text:span><text:span text:style-name="T18">аренду</text:span><text:span text:style-name="T12"> земельного участка для</text:span><text:span text:style-name="T13"> </text:span><text:span text:style-name="T15">индивидуального жилищного строительства</text:span><text:span text:style-name="T13"> </text:span><text:span text:style-name="T17">с</text:span><text:span text:style-name="T16"> кадастров</text:span><text:span text:style-name="T17">ым</text:span><text:span text:style-name="T16"> </text:span><text:span text:style-name="T17">номером</text:span><text:span text:style-name="T16"> 23:12:</text:span><text:span text:style-name="T17">0</text:span><text:span text:style-name="T20">801010:194</text:span><text:span text:style-name="T12">, площадью </text:span><text:span text:style-name="T17">1</text:span><text:span text:style-name="T20">750</text:span><text:span text:style-name="T12"> кв.м, адрес: Местоположение установлено относительно ориентира, расположенного в границах участка. Почтовый адрес ориентира: Краснодарский край, р-н Кореновский, с/п Сергиевское, х. Нижний, ул. Свободная, б/н, участок № 2</text:span><text:span text:style-name="T19">. </text:span><text:span text:style-name="T21"><text:s/></text:span><text:span text:style-name="T22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5">в</text:span><text:span text:style-name="T22">одоохранная зона - </text:span><text:span text:style-name="T25">в</text:span><text:span text:style-name="T22">одоохранная зона реки Кирпили, </text:span><text:span text:style-name="T25">реестровый номер: 23:12-6.760, учетный номер: 23.12.2.693, охранная зона инженерных коммуникаций - охранная зона объекта электросетевого хозяйства ВЛ-04 ТП СГ7-233, реестровый номер: 23:12-6.725, учетный номер: 23.12.2.846</text:span><text:span text:style-name="T30">.</text:span><text:span text:style-name="T26"> </text:span><text:span text:style-name="T27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2">(далее — Участ</text:span><text:span text:style-name="T23">ок</text:span><text:span text:style-name="T22">)</text:span></text:p>
      <text:p text:style-name="P2"><text:span text:style-name="T1"><text:tab/>Граждане, заинтересованные в приобретении прав на испрашиваемый Участок </text:span><text:span text:style-name="T6">для </text:span><text:span text:style-name="T8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0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3">-</text:span><text:span text:style-name="T9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3"><text:span text:style-name="T1"><text:tab/>Дата окончания приема заявлений – </text:span><text:span text:style-name="T10">0</text:span><text:span text:style-name="T11">4</text:span><text:span text:style-name="T7">.</text:span><text:span text:style-name="T11">07</text:span><text:span text:style-name="T3">.202</text:span><text:span text:style-name="T5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10M11S</meta:editing-duration>
    <meta:editing-cycles>236</meta:editing-cycles>
    <meta:generator>LibreOffice/7.6.4.1$Windows_X86_64 LibreOffice_project/e19e193f88cd6c0525a17fb7a176ed8e6a3e2aa1</meta:generator>
    <dc:date>2025-06-05T09:16:32.665000000</dc:date>
    <meta:print-date>2024-09-10T17:22:35.881000000</meta:print-date>
    <meta:document-statistic meta:table-count="0" meta:image-count="0" meta:object-count="0" meta:page-count="1" meta:paragraph-count="6" meta:word-count="403" meta:character-count="3285" meta:non-whitespace-character-count="2851"/>
    <meta:user-defined meta:name="Info 1"/>
    <meta:user-defined meta:name="Info 2"/>
    <meta:user-defined meta:name="Info 3"/>
    <meta:user-defined meta:name="Info 4"/>
  </office:meta>
</office:document-meta>
</file>