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6d4a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bac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7e30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4ba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6d4a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7e30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4ba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6d4a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1"><text:tab/></text:span><text:span text:style-name="T13">В соответствии со статьей 39.18 Земельного кодекса Российской Федерации</text:span><text:span text:style-name="T14"> </text:span><text:span text:style-name="T21">отдел</text:span><text:span text:style-name="T15"> земельных отношений администрации муниципального образования Кореновский </text:span><text:span text:style-name="T21">муниципальный </text:span><text:span text:style-name="T15">район</text:span><text:span text:style-name="T14"> </text:span><text:span text:style-name="T21">Краснодарского края </text:span><text:span text:style-name="T13">информирует о возможности предоставления в </text:span><text:span text:style-name="T21">собственность</text:span><text:span text:style-name="T13"> земельного участка для</text:span><text:span text:style-name="T14"> </text:span><text:span text:style-name="T19">ведения личного подсобного хозяйства </text:span><text:span text:style-name="T20">(приусадебный земельный участок)</text:span><text:span text:style-name="T13">, государственная собственность на который не разграничена </text:span><text:span text:style-name="T16">в кадастровом квартале 23:12:</text:span><text:span text:style-name="T17">0</text:span><text:span text:style-name="T21">801007</text:span><text:span text:style-name="T13">, площадью </text:span><text:span text:style-name="T21">2</text:span><text:span text:style-name="T23">044</text:span><text:span text:style-name="T13"> кв.м, адрес: </text:span><text:span text:style-name="T19">Российская Федерация, </text:span><text:span text:style-name="T18">Краснодарский край, Кореновский район, </text:span><text:span text:style-name="T21">хутор Нижний, улица </text:span><text:span text:style-name="T23">Садовая</text:span><text:span text:style-name="T24">. </text:span><text:span text:style-name="T25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8">в</text:span><text:span text:style-name="T25">одоохранная зона - </text:span><text:span text:style-name="T28">в</text:span><text:span text:style-name="T25">одоохранная зона </text:span><text:span text:style-name="T28">реки Кирпили</text:span><text:span text:style-name="T25">, </text:span><text:span text:style-name="T27">реестровый номер: 23:12-6.760, учетный номер:</text:span><text:span text:style-name="T25"> 23.12.2.693. </text:span><text:span text:style-name="T27">С</text:span><text:span text:style-name="T30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5">(далее — Участ</text:span><text:span text:style-name="T26">ок</text:span><text:span text:style-name="T25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8">ведения личного подсобного хозяйства </text:span><text:span text:style-name="T9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2">05</text:span><text:span text:style-name="T6">.</text:span><text:span text:style-name="T8">0</text:span><text:span text:style-name="T12">7</text:span><text:span text:style-name="T11">.202</text:span><text:span text:style-name="T8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2M55S</meta:editing-duration>
    <meta:editing-cycles>238</meta:editing-cycles>
    <meta:generator>LibreOffice/7.6.4.1$Windows_X86_64 LibreOffice_project/e19e193f88cd6c0525a17fb7a176ed8e6a3e2aa1</meta:generator>
    <dc:date>2025-06-06T15:24:09.248000000</dc:date>
    <meta:print-date>2025-05-13T14:36:01.682000000</meta:print-date>
    <meta:document-statistic meta:table-count="0" meta:image-count="0" meta:object-count="0" meta:page-count="1" meta:paragraph-count="6" meta:word-count="383" meta:character-count="3128" meta:non-whitespace-character-count="2715"/>
    <meta:user-defined meta:name="Info 1"/>
    <meta:user-defined meta:name="Info 2"/>
    <meta:user-defined meta:name="Info 3"/>
    <meta:user-defined meta:name="Info 4"/>
  </office:meta>
</office:document-meta>
</file>