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3adc2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3061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061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7e3f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18d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13adc2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130614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113adc2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7" style:family="text">
      <style:text-properties fo:color="#00000a" loext:opacity="100%" style:font-name="Times New Roman" fo:font-size="12pt" fo:language="ru" fo:country="RU" style:text-underline-style="none" fo:font-weight="normal" officeooo:rsid="01130614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8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8"><text:tab/></text:span><text:span text:style-name="T15">В соответствии со статьей 39.18 Земельного кодекса Российской Федерации</text:span><text:span text:style-name="T16"> </text:span><text:span text:style-name="T17">управление земельных и имущественных отношений администрации муниципального образования Кореновский район</text:span><text:span text:style-name="T16"> </text:span><text:span text:style-name="T15">информирует о возможности предоставления в </text:span><text:span text:style-name="T26">аренду</text:span><text:span text:style-name="T15"> земельного участка для</text:span><text:span text:style-name="T16"> </text:span><text:span text:style-name="T22">ведения личного подсобного хозяйства </text:span><text:span text:style-name="T23">(приусадебный земельный участок)</text:span><text:span text:style-name="T15">, государственная собственность на который не разграничена </text:span><text:span text:style-name="T19">в кадастровом квартале 23:12:</text:span><text:span text:style-name="T26">050200</text:span><text:span text:style-name="T27">6</text:span><text:span text:style-name="T15">, площадью </text:span><text:span text:style-name="T27">4980</text:span><text:span text:style-name="T15"> кв.м, адрес: </text:span><text:span text:style-name="T20">Краснодарский край, Кореновский район, </text:span><text:span text:style-name="T24">хутор </text:span><text:span text:style-name="T26">Пролетарский</text:span><text:span text:style-name="T21">, </text:span><text:span text:style-name="T18">улица </text:span><text:span text:style-name="T26">П</text:span><text:span text:style-name="T27">олевая</text:span><text:span text:style-name="T25">, б/н</text:span><text:span text:style-name="T28">.</text:span><text:span text:style-name="T29"> </text:span><text:span text:style-name="T30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5">п</text:span><text:span text:style-name="T30">рибрежная защитная полоса 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35">реестровый номер: 23:12-6.416, учетный номер: 23.12.2.548, водоохранная зона - 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реестровый номер: 23:12-6.324, учетный номер: 23.12.2.550.</text:span><text:span text:style-name="T33"> </text:span><text:span text:style-name="T32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30">(далее — Участ</text:span><text:span text:style-name="T31">ок</text:span><text:span text:style-name="T30">)</text:span></text:p>
      <text:p text:style-name="P3"><text:span text:style-name="T1"><text:tab/>Граждане, заинтересованные в приобретении прав на испрашиваемый Участок </text:span><text:span text:style-name="T7">для </text:span><text:span text:style-name="T9">ведения личного подсобного хозяйства </text:span><text:span text:style-name="T10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13</text:span><text:span text:style-name="T11">.</text:span><text:span text:style-name="T12">0</text:span><text:span text:style-name="T14">3</text:span><text:span text:style-name="T2">.202</text:span><text:span text:style-name="T5">5</text:span><text:span text:style-name="T13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2M31S</meta:editing-duration>
    <meta:editing-cycles>244</meta:editing-cycles>
    <meta:generator>LibreOffice/7.6.4.1$Windows_X86_64 LibreOffice_project/e19e193f88cd6c0525a17fb7a176ed8e6a3e2aa1</meta:generator>
    <dc:date>2025-02-12T17:10:37.243000000</dc:date>
    <meta:print-date>2025-02-12T15:40:48.469000000</meta:print-date>
    <meta:document-statistic meta:table-count="0" meta:image-count="0" meta:object-count="0" meta:page-count="1" meta:paragraph-count="6" meta:word-count="436" meta:character-count="3515" meta:non-whitespace-character-count="3047"/>
    <meta:user-defined meta:name="Info 1"/>
    <meta:user-defined meta:name="Info 2"/>
    <meta:user-defined meta:name="Info 3"/>
    <meta:user-defined meta:name="Info 4"/>
  </office:meta>
</office:document-meta>
</file>