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04e1e3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160697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10343a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104e1e3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fo:language="ru" fo:country="RU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4" style:family="text">
      <style:text-properties fo:color="#00000a" loext:opacity="100%" fo:language="ru" fo:country="RU" style:text-underline-style="none" officeooo:rsid="0114bd93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5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0ffc2c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0fe896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0f649d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0fbfedf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officeooo:rsid="010343af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4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5" style:family="text">
      <style:text-properties fo:color="#00000a" loext:opacity="100%" style:font-name="Times New Roman" fo:font-size="12pt" fo:language="ru" fo:country="RU" style:text-underline-style="none" officeooo:rsid="0107e3fd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6" style:family="text">
      <style:text-properties fo:color="#00000a" loext:opacity="100%" style:font-name="Times New Roman" fo:font-size="12pt" fo:language="ru" fo:country="RU" style:text-underline-style="none" officeooo:rsid="01118d71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7" style:family="text">
      <style:text-properties fo:color="#00000a" loext:opacity="100%" style:font-name="Times New Roman" fo:font-size="12pt" fo:language="ru" fo:country="RU" style:text-underline-style="none" officeooo:rsid="011377f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8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9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30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1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2" style:family="text">
      <style:text-properties fo:color="#00000a" loext:opacity="100%" style:font-name="Times New Roman" fo:font-size="12pt" fo:language="ru" fo:country="RU" style:text-underline-style="none" fo:font-weight="normal" officeooo:rsid="00ffc2c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3" style:family="text">
      <style:text-properties fo:color="#00000a" loext:opacity="100%" style:font-name="Times New Roman" fo:font-size="12pt" fo:language="ru" fo:country="RU" style:text-underline-style="none" fo:font-weight="normal" officeooo:rsid="01118d71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4" style:family="text">
      <style:text-properties fo:color="#00000a" loext:opacity="100%" style:font-name="Times New Roman" fo:font-size="12pt" fo:language="ru" fo:country="RU" style:text-underline-style="none" fo:font-weight="normal" officeooo:rsid="011377f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5" style:family="text">
      <style:text-properties fo:color="#00000a" loext:opacity="100%" style:font-name="Times New Roman" fo:font-size="12pt" fo:language="ru" fo:country="RU" style:text-underline-style="none" fo:font-weight="normal" officeooo:rsid="01160697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6" style:family="text">
      <style:text-properties fo:color="#00000a" loext:opacity="100%" style:font-name="Times New Roman" fo:font-size="12pt" fo:language="ru" fo:country="RU" style:text-underline-style="none" fo:font-weight="normal" officeooo:rsid="00ffc2c9" style:letter-kerning="true" fo:background-color="#ffff00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7" style:family="text">
      <style:text-properties fo:color="#00000a" loext:opacity="100%" style:font-name="Times New Roman" fo:font-size="12pt" fo:language="ru" fo:country="RU" style:text-underline-style="none" fo:font-weight="normal" officeooo:rsid="00ffc2c9" style:letter-kerning="true" fo:background-color="#ffff00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8" style:family="text">
      <style:text-properties fo:color="#00000a" loext:opacity="100%" style:font-name="Times New Roman" fo:font-size="12pt" fo:language="ru" fo:country="RU" style:text-underline-style="none" fo:font-weight="normal" officeooo:rsid="01118d71" style:letter-kerning="true" fo:background-color="#ffff00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9" style:family="text">
      <style:text-properties fo:color="#00000a" loext:opacity="100%" style:font-name="Times New Roman" fo:font-size="12pt" fo:language="ru" fo:country="RU" style:text-underline-style="none" fo:font-weight="normal" officeooo:rsid="01118d71" style:letter-kerning="true" fo:background-color="#ffff00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40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00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41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00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42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00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43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00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44" style:family="text">
      <style:text-properties fo:color="#00000a" loext:opacity="100%" style:font-name="Times New Roman" fo:font-size="12pt" fo:language="ru" fo:country="RU" style:text-underline-style="none" fo:font-weight="normal" officeooo:rsid="00ffc2c9" style:letter-kerning="true" fo:background-color="transparent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45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transparent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46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transparent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47" style:family="text">
      <style:text-properties style:font-name="Times New Roman" fo:font-size="12pt" fo:language="ru" fo:country="RU" officeooo:rsid="00199356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7"><text:span text:style-name="T47"><text:tab/></text:span><text:span text:style-name="T15">В соответствии со статьей 39.18 Земельного кодекса Российской Федерации</text:span><text:span text:style-name="T16"> </text:span><text:span text:style-name="T27">отдел</text:span><text:span text:style-name="T17"> земельных отношений администрации муниципального образования Кореновский район</text:span><text:span text:style-name="T16"> </text:span><text:span text:style-name="T15">информирует о возможности предоставления в </text:span><text:span text:style-name="T26">собственность</text:span><text:span text:style-name="T15"> земельного участка для</text:span><text:span text:style-name="T16"> </text:span><text:span text:style-name="T23">ведения личного подсобного хозяйства </text:span><text:span text:style-name="T24">(приусадебный земельный участок)</text:span><text:span text:style-name="T15">, государственная собственность на который не разграничена </text:span><text:span text:style-name="T19">в кадастровом квартале 23:12:</text:span><text:span text:style-name="T20">0</text:span><text:span text:style-name="T27">401007</text:span><text:span text:style-name="T15">, площадью </text:span><text:span text:style-name="T27">1118</text:span><text:span text:style-name="T15"> кв.м, адрес: </text:span><text:span text:style-name="T21">Краснодарский край, Кореновский район, </text:span><text:span text:style-name="T27">станица Журавская</text:span><text:span text:style-name="T22">, </text:span><text:span text:style-name="T18">улица </text:span><text:span text:style-name="T27">Северная</text:span><text:span text:style-name="T26">, б/н</text:span><text:span text:style-name="T28">.</text:span><text:span text:style-name="T29"> </text:span><text:span text:style-name="T30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34">и</text:span><text:span text:style-name="T30">ная зона с особыми условиями использования территории <text:s/>- </text:span><text:span text:style-name="T34">з</text:span><text:span text:style-name="T30">она подтопления территории ст. Журавская Журавского сельского поселения Кореновского района Краснодарского края при половодьях и паводках р. Журавка 1% обеспеченности , </text:span><text:span text:style-name="T33">реестровый номер: 23:12-6.1259, </text:span><text:span text:style-name="T35">и</text:span><text:span text:style-name="T33">ная зона с особыми условиями использования территории - </text:span><text:span text:style-name="T35">з</text:span><text:span text:style-name="T33">она затопления территории ст. Журавская Журавского сельского поселения Кореновского района Краснодарского края при половодьях и паводках р. Журавка 1% обеспеченности, </text:span><text:span text:style-name="T35">реестровый номер: 23:12-6.1258,</text:span><text:span text:style-name="T33"> <text:s/></text:span><text:span text:style-name="T34">п</text:span><text:span text:style-name="T33">рибрежная защитная полоса - </text:span><text:span text:style-name="T34">п</text:span><text:span text:style-name="T33">рибрежная защитная полоса реки Журавка на территории Кореновского района, </text:span><text:span text:style-name="T34">реестровый номер: 23:12-6.633, учетный номер:<text:line-break/>23.12.2.639, водоохранная зона - водоохранная зона реки Журавка на территории Кореновского района, реестровый номер: 23:12-6.796, учетный номер: 23.12.2.647</text:span><text:span text:style-name="T33">. </text:span><text:span text:style-name="T44">Согласно сведений из государственной информационной системы обеспечения градостроительной деятельности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. </text:span><text:span text:style-name="T45">(далее — Участ</text:span><text:span text:style-name="T46">ок</text:span><text:span text:style-name="T45">)</text:span></text:p>
      <text:p text:style-name="P3"><text:span text:style-name="T1"><text:tab/>Граждане, заинтересованные в приобретении прав на испрашиваемый Участок </text:span><text:span text:style-name="T6">для </text:span><text:span text:style-name="T8">ведения личного подсобного хозяйства </text:span><text:span text:style-name="T9">(приусадебный земельный участок)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1">купли-продажи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7">21</text:span><text:span text:style-name="T2">-</text:span><text:span text:style-name="T7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11">2</text:span><text:span text:style-name="T14">9</text:span><text:span text:style-name="T10">.</text:span><text:span text:style-name="T11">0</text:span><text:span text:style-name="T14">3</text:span><text:span text:style-name="T13">.202</text:span><text:span text:style-name="T11">5</text:span><text:span text:style-name="T12"> </text:span><text:span text:style-name="T1">в 1</text:span><text:span text:style-name="T3">7</text:span><text:span text:style-name="T1">.</text:span><text:span text:style-name="T4">0</text:span><text:span text:style-name="T1">0.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7H52M7S</meta:editing-duration>
    <meta:editing-cycles>242</meta:editing-cycles>
    <meta:generator>LibreOffice/7.6.4.1$Windows_X86_64 LibreOffice_project/e19e193f88cd6c0525a17fb7a176ed8e6a3e2aa1</meta:generator>
    <dc:date>2025-02-28T12:05:00.415000000</dc:date>
    <meta:print-date>2025-01-22T09:02:05.339000000</meta:print-date>
    <meta:document-statistic meta:table-count="0" meta:image-count="0" meta:object-count="0" meta:page-count="1" meta:paragraph-count="6" meta:word-count="465" meta:character-count="3798" meta:non-whitespace-character-count="3301"/>
    <meta:user-defined meta:name="Info 1"/>
    <meta:user-defined meta:name="Info 2"/>
    <meta:user-defined meta:name="Info 3"/>
    <meta:user-defined meta:name="Info 4"/>
  </office:meta>
</office:document-meta>
</file>