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bd401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0bd40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bd37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bd40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10bd37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0bd40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language="ru" fo:country="RU" officeooo:rsid="00ffc2c9"/>
    </style:style>
    <style:style style:name="T31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2" style:family="text">
      <style:text-properties fo:language="ru" fo:country="RU" officeooo:rsid="00ffc2c9" fo:background-color="transparent" loext:char-shading-value="0"/>
    </style:style>
    <style:style style:name="T33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3"><text:tab/></text:span><text:span text:style-name="T13">В соответствии со статьей 39.18 Земельного кодекса Российской Федерации</text:span><text:span text:style-name="T14"> </text:span><text:span text:style-name="T21">отдел</text:span><text:span text:style-name="T15"> земельных отношений администрации муниципального образования Кореновский </text:span><text:span text:style-name="T21">муниципальный </text:span><text:span text:style-name="T15">район</text:span><text:span text:style-name="T14"> </text:span><text:span text:style-name="T21">Краснодарского края </text:span><text:span text:style-name="T13">информирует о возможности предоставления в </text:span><text:span text:style-name="T19">аренду</text:span><text:span text:style-name="T13"> земельного участка для</text:span><text:span text:style-name="T14"> </text:span><text:span text:style-name="T16">индивидуального жилищного строительства</text:span><text:span text:style-name="T14"> </text:span><text:span text:style-name="T18">с</text:span><text:span text:style-name="T17"> кадастров</text:span><text:span text:style-name="T18">ым</text:span><text:span text:style-name="T17"> </text:span><text:span text:style-name="T18">номером</text:span><text:span text:style-name="T17"> 23:12:</text:span><text:span text:style-name="T18">0</text:span><text:span text:style-name="T23">301011:641</text:span><text:span text:style-name="T13">, площадью </text:span><text:span text:style-name="T23">2760</text:span><text:span text:style-name="T13"> кв.м, адрес: Краснодарский край, Кореновский район, станица Дядьковская, улица Первомайская</text:span><text:span text:style-name="T20">. </text:span><text:span text:style-name="T25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9">с</text:span><text:span text:style-name="T31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5">(далее — Участ</text:span><text:span text:style-name="T26">ок</text:span><text:span text:style-name="T25">)</text:span></text:p>
      <text:p text:style-name="P2"><text:span text:style-name="T1"><text:tab/>Граждане, заинтересованные в приобретении прав на испрашиваемый Участок </text:span><text:span text:style-name="T6">для </text:span><text:span text:style-name="T8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3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10">0</text:span><text:span text:style-name="T12">6</text:span><text:span text:style-name="T7">.</text:span><text:span text:style-name="T11">0</text:span><text:span text:style-name="T12">8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21M50S</meta:editing-duration>
    <meta:editing-cycles>238</meta:editing-cycles>
    <meta:generator>LibreOffice/7.6.4.1$Windows_X86_64 LibreOffice_project/e19e193f88cd6c0525a17fb7a176ed8e6a3e2aa1</meta:generator>
    <dc:date>2025-07-08T17:10:27.420000000</dc:date>
    <meta:print-date>2025-06-05T09:18:31.589000000</meta:print-date>
    <meta:document-statistic meta:table-count="0" meta:image-count="0" meta:object-count="0" meta:page-count="1" meta:paragraph-count="6" meta:word-count="354" meta:character-count="2878" meta:non-whitespace-character-count="2494"/>
    <meta:user-defined meta:name="Info 1"/>
    <meta:user-defined meta:name="Info 2"/>
    <meta:user-defined meta:name="Info 3"/>
    <meta:user-defined meta:name="Info 4"/>
  </office:meta>
</office:document-meta>
</file>