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2pt" fo:language="ru" fo:country="RU" fo:font-weight="bold" officeooo:rsid="00199356" officeooo:paragraph-rsid="005e33d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b46733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135a17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style:text-underline-style="none" fo:font-weight="normal" officeooo:rsid="00f37b6e" officeooo:paragraph-rsid="00b46733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135a17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fo:language="ru" fo:country="RU" officeooo:paragraph-rsid="011884e2" style:font-name-asian="Calibri" style:font-size-asian="12pt" style:language-asian="ru" style:country-asian="RU" style:font-name-complex="Times New Roman" style:font-size-complex="12pt" style:language-complex="ar" style:country-complex="SA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en" fo:country="US" style:text-underline-style="none" officeooo:rsid="01118d71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en" fo:country="US" style:text-underline-style="none" officeooo:rsid="01139d2d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en" fo:country="US" style:text-underline-style="none" officeooo:rsid="01173b3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ru" fo:country="RU" style:text-underline-style="none" officeooo:rsid="00e66170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ru" fo:country="RU" style:text-underline-style="none" officeooo:rsid="010173c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fo:language="ru" fo:country="RU" style:text-underline-style="none" officeooo:rsid="00fbfed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1" style:family="text">
      <style:text-properties fo:color="#00000a" loext:opacity="100%" fo:language="ru" fo:country="RU" style:text-underline-style="none" officeooo:rsid="01118d71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2" style:family="text">
      <style:text-properties fo:color="#00000a" loext:opacity="100%" fo:language="ru" fo:country="RU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3" style:family="text">
      <style:text-properties fo:color="#00000a" loext:opacity="100%" fo:language="ru" fo:country="RU" style:text-underline-style="none" officeooo:rsid="01135a1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4" style:family="text">
      <style:text-properties fo:color="#00000a" loext:opacity="100%" fo:language="ru" fo:country="RU" style:text-underline-style="none" officeooo:rsid="01139d2d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5" style:family="text">
      <style:text-properties fo:color="#00000a" loext:opacity="100%" style:font-name="Times New Roman" fo:font-size="12pt" fo:language="en" fo:country="US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6" style:family="text">
      <style:text-properties fo:color="#00000a" loext:opacity="100%" style:font-name="Times New Roman" fo:font-size="12pt" fo:language="ru" fo:country="RU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7" style:family="text">
      <style:text-properties fo:color="#00000a" loext:opacity="100%" style:font-name="Times New Roman" fo:font-size="12pt" fo:language="ru" fo:country="RU" style:text-underline-style="none" officeooo:rsid="00c69eb4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8" style:family="text">
      <style:text-properties fo:color="#00000a" loext:opacity="100%" style:font-name="Times New Roman" fo:font-size="12pt" fo:language="ru" fo:country="RU" style:text-underline-style="none" officeooo:rsid="00f7c910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9" style:family="text">
      <style:text-properties fo:color="#00000a" loext:opacity="100%" style:font-name="Times New Roman" fo:font-size="12pt" fo:language="ru" fo:country="RU" style:text-underline-style="none" officeooo:rsid="00f649d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0" style:family="text">
      <style:text-properties fo:color="#00000a" loext:opacity="100%" style:font-name="Times New Roman" fo:font-size="12pt" fo:language="ru" fo:country="RU" style:text-underline-style="none" officeooo:rsid="01121c96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1" style:family="text">
      <style:text-properties fo:color="#00000a" loext:opacity="100%" style:font-name="Times New Roman" fo:font-size="12pt" fo:language="ru" fo:country="RU" style:text-underline-style="none" officeooo:rsid="01135a1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2" style:family="text">
      <style:text-properties fo:color="#00000a" loext:opacity="100%" style:font-name="Times New Roman" fo:font-size="12pt" fo:language="ru" fo:country="RU" style:text-underline-style="none" officeooo:rsid="01173b3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3" style:family="text">
      <style:text-properties fo:color="#00000a" loext:opacity="100%" style:font-name="Times New Roman" fo:font-size="12pt" fo:language="ru" fo:country="RU" style:text-underline-style="none" officeooo:rsid="011884e2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4" style:family="text">
      <style:text-properties fo:color="#00000a" loext:opacity="100%" style:font-name="Times New Roman" fo:font-size="12pt" fo:language="ru" fo:country="RU" style:text-underline-style="none" officeooo:rsid="00199356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5" style:family="text">
      <style:text-properties fo:color="#00000a" loext:opacity="100%" style:font-name="Times New Roman" fo:font-size="12pt" fo:language="ru" fo:country="RU" style:text-underline-style="none" officeooo:rsid="0104e1e3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6" style:family="text">
      <style:text-properties style:font-name="Times New Roman" fo:font-size="12pt" fo:language="ru" fo:country="RU" officeooo:rsid="00199356" style:font-size-asian="12pt" style:font-size-complex="12pt"/>
    </style:style>
    <style:style style:name="T27" style:family="text">
      <style:text-properties officeooo:rsid="001d60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 </text:p>
      <text:p text:style-name="P7"><text:span text:style-name="T26"><text:tab/></text:span><text:span text:style-name="T15">В соответствии со статьей 39.18 Земельного кодекса Российской Федерации</text:span><text:span text:style-name="T16"> </text:span><text:span text:style-name="T21">отдел</text:span><text:span text:style-name="T17"> земельных отношений администрации муниципального образования Кореновский </text:span><text:span text:style-name="T22">муниципальный </text:span><text:span text:style-name="T17">район</text:span><text:span text:style-name="T16"> </text:span><text:span text:style-name="T22">Краснодарского края </text:span><text:span text:style-name="T15">информирует о возможности предоставления в </text:span><text:span text:style-name="T21">собственность</text:span><text:span text:style-name="T15"> земельного участка для</text:span><text:span text:style-name="T16"> </text:span><text:span text:style-name="T21">индивидуального жилищного строительства</text:span><text:span text:style-name="T15">, государственная собственность на который не разграничена </text:span><text:span text:style-name="T18">в кадастровом квартале 23:12:</text:span><text:span text:style-name="T20">0</text:span><text:span text:style-name="T22">201004</text:span><text:span text:style-name="T15">, площадью </text:span><text:span text:style-name="T22">10</text:span><text:span text:style-name="T23">27</text:span><text:span text:style-name="T15"> кв.м, адрес: </text:span><text:span text:style-name="T19">Краснодарский край, Кореновский район, </text:span><text:span text:style-name="T21">с</text:span><text:span text:style-name="T22">ело Братковское</text:span><text:span text:style-name="T21">, </text:span><text:span text:style-name="T22">улица Им. Братьев Муреньких</text:span><text:span text:style-name="T24">.</text:span><text:span text:style-name="T25"> </text:span></text:p>
      <text:p text:style-name="P3"><text:span text:style-name="T1"><text:tab/>Граждане, заинтересованные в приобретении прав на испрашиваемый Участок </text:span><text:span text:style-name="T8">для </text:span><text:span text:style-name="T13">индивидуального жилищного строительства</text:span><text:span text:style-name="T1">, в течение 30 дней со дня опубликования и размещения извещения, могут подавать заявления о намерении участвовать в аукционе на право заключения договора </text:span><text:span text:style-name="T14">купли-продажи</text:span><text:span text:style-name="T1"> земельного участка (приложение №1) с приложением копии документа, удостоверяющего личность заявителя, либо личность представителя, а также документа, удостоверяющего права (полномочия) <text:s/>представителя, если с заявлением обращается представитель заявителя (заявителей) по адресу: г. Кореновск, ул. Красная, 41, 2-й этаж, каб. №18, 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, тел. 8(86142) 4-</text:span><text:span text:style-name="T9">21</text:span><text:span text:style-name="T2">-</text:span><text:span text:style-name="T9">14</text:span><text:span text:style-name="T1">. </text:span></text:p>
      <text:p text:style-name="P5"><text:tab/>Способы подачи заявления о намерении участвовать в аукционе: заявление о <text:s text:c="3"/>намерении <text:s text:c="4"/>участвовать <text:s text:c="3"/>в <text:s text:c="3"/>аукционе <text:s text:c="2"/>подается <text:s text:c="2"/>на <text:s/>бумажном носителе (с ксерокопией документа, удостоверяющего личность) непосредственно при личном обращении в уполномоченный орган либо через представителя по надлежаще оформленной доверенности в установленное извещением время и в форме электронного документа на адрес эл.почты: zemotdel.koren@yandex.ru, подписанного электронной цифровой подписью, с приложением сертификата ключа проверки электронной подписи. В случае отсутствия электронной цифровой подписи заявитель предоставляет в течение 2 рабочих дней с момента подачи заявления подлинные документы для их сверки.</text:p>
      <text:p text:style-name="P5"><text:tab/>Адрес и время приема граждан для ознакомления со схемой расположения земельного участка: г. Кореновск, ул. Красная, 41, 2-й этаж, каб. №18, <text:s/>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.</text:p>
      <text:p text:style-name="P2"><text:span text:style-name="T1"><text:tab/>Дата окончания приема заявлений – </text:span><text:span text:style-name="T6">0</text:span><text:span text:style-name="T7">8</text:span><text:span text:style-name="T10">.</text:span><text:span text:style-name="T11">0</text:span><text:span text:style-name="T14">5</text:span><text:span text:style-name="T2">.202</text:span><text:span text:style-name="T5">5</text:span><text:span text:style-name="T12"> </text:span><text:span text:style-name="T1">в 1</text:span><text:span text:style-name="T3">7</text:span><text:span text:style-name="T1">.</text:span><text:span text:style-name="T4">0</text:span><text:span text:style-name="T1">0.</text:span></text:p>
      <text:p text:style-name="P4"/>
      <text:p text:style-name="P4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8H14M8S</meta:editing-duration>
    <meta:editing-cycles>247</meta:editing-cycles>
    <meta:generator>LibreOffice/7.6.4.1$Windows_X86_64 LibreOffice_project/e19e193f88cd6c0525a17fb7a176ed8e6a3e2aa1</meta:generator>
    <dc:date>2025-04-09T15:17:22.086000000</dc:date>
    <meta:print-date>2025-04-09T15:17:03.752000000</meta:print-date>
    <meta:document-statistic meta:table-count="0" meta:image-count="0" meta:object-count="0" meta:page-count="1" meta:paragraph-count="6" meta:word-count="307" meta:character-count="2444" meta:non-whitespace-character-count="2108"/>
    <meta:user-defined meta:name="Info 1"/>
    <meta:user-defined meta:name="Info 2"/>
    <meta:user-defined meta:name="Info 3"/>
    <meta:user-defined meta:name="Info 4"/>
  </office:meta>
</office:document-meta>
</file>