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911b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8d72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b46733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c7e4c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a22f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b484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en" fo:country="US" style:text-underline-style="none" officeooo:rsid="011c7e4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b484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11c7e4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73b3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911b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b484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c7e4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8d725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911b0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c7e4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6"><text:tab/></text:span><text:span text:style-name="T17">В соответствии со статьей 39.18 Земельного кодекса Российской Федерации</text:span><text:span text:style-name="T18"> </text:span><text:span text:style-name="T23">отдел</text:span><text:span text:style-name="T19"> земельных отношений администрации муниципального образования Кореновский </text:span><text:span text:style-name="T24">муниципальный </text:span><text:span text:style-name="T19">район</text:span><text:span text:style-name="T18"> </text:span><text:span text:style-name="T24">Краснодарского края </text:span><text:span text:style-name="T17">информирует о возможности предоставления в </text:span><text:span text:style-name="T23">собственность</text:span><text:span text:style-name="T17"> земельного участка для</text:span><text:span text:style-name="T18"> </text:span><text:span text:style-name="T26">индивидуального жилищного строительства</text:span><text:span text:style-name="T17">, государственная собственность на который не разграничена </text:span><text:span text:style-name="T20">в кадастровом квартале 23:12:</text:span><text:span text:style-name="T22">0</text:span><text:span text:style-name="T27">702000</text:span><text:span text:style-name="T17">, площадью </text:span><text:span text:style-name="T27">1475</text:span><text:span text:style-name="T17"> кв.м, адрес: </text:span><text:span text:style-name="T21">Краснодарский край, Кореновский район, </text:span><text:span text:style-name="T27">хутор Бураковский</text:span><text:span text:style-name="T25">, улица </text:span><text:span text:style-name="T27">Пролетарская, б/н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5">в</text:span><text:span text:style-name="T30">одоохранная зона - </text:span><text:span text:style-name="T35">в</text:span><text:span text:style-name="T30">одоохранная зона реки Бейсужек Левый, </text:span><text:span text:style-name="T35">реестровый номер: 23:12-6.891, учетный номер: 23.12.2.653, иная зона с особыми условиями использования территории - з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реестровый номер: 23:12-6.1285</text:span><text:span text:style-name="T31">. </text:span><text:span text:style-name="T33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0">(далее — Участ</text:span><text:span text:style-name="T34">ок</text:span><text:span text:style-name="T30">)</text:span></text:p>
      <text:p text:style-name="P3"><text:span text:style-name="T1"><text:tab/>Граждане, заинтересованные в приобретении прав на испрашиваемый Участок </text:span><text:span text:style-name="T9">для </text:span><text:span text:style-name="T15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10">21</text:span><text:span text:style-name="T2">-</text:span><text:span text:style-name="T10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8">06</text:span><text:span text:style-name="T11">.</text:span><text:span text:style-name="T12">0</text:span><text:span text:style-name="T16">8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43M26S</meta:editing-duration>
    <meta:editing-cycles>252</meta:editing-cycles>
    <meta:generator>LibreOffice/7.6.4.1$Windows_X86_64 LibreOffice_project/e19e193f88cd6c0525a17fb7a176ed8e6a3e2aa1</meta:generator>
    <dc:date>2025-07-08T11:15:18.867000000</dc:date>
    <meta:print-date>2025-05-05T11:42:20.583000000</meta:print-date>
    <meta:document-statistic meta:table-count="0" meta:image-count="0" meta:object-count="0" meta:page-count="1" meta:paragraph-count="6" meta:word-count="407" meta:character-count="3336" meta:non-whitespace-character-count="2899"/>
    <meta:user-defined meta:name="Info 1"/>
    <meta:user-defined meta:name="Info 2"/>
    <meta:user-defined meta:name="Info 3"/>
    <meta:user-defined meta:name="Info 4"/>
  </office:meta>
</office:document-meta>
</file>