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07a89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d96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d96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10d96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6" style:family="text">
      <style:text-properties fo:language="ru" fo:country="RU" officeooo:rsid="00ffc2c9" fo:background-color="transparent" loext:char-shading-value="0"/>
    </style:style>
    <style:style style:name="T27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27"><text:tab/></text:span><text:span text:style-name="T12">В соответствии со статьей 39.18 Земельного кодекса Российской Федерации</text:span><text:span text:style-name="T13"> </text:span><text:span text:style-name="T19">отдел</text:span><text:span text:style-name="T14"> земельных отношений администрации муниципального образования Кореновский </text:span><text:span text:style-name="T19">муниципальный </text:span><text:span text:style-name="T14">район</text:span><text:span text:style-name="T13"> </text:span><text:span text:style-name="T19">Краснодарского края </text:span><text:span text:style-name="T12">информирует о возможности предоставления в </text:span><text:span text:style-name="T17">аренду</text:span><text:span text:style-name="T12"> земельного участка для</text:span><text:span text:style-name="T13"> </text:span><text:span text:style-name="T20">ведения личного подсобного хозяйства (приусадебный земельный участок)</text:span><text:span text:style-name="T13"> </text:span><text:span text:style-name="T16">с</text:span><text:span text:style-name="T15"> кадастров</text:span><text:span text:style-name="T16">ым</text:span><text:span text:style-name="T15"> </text:span><text:span text:style-name="T16">номером</text:span><text:span text:style-name="T15"> 23:12:</text:span><text:span text:style-name="T16">0</text:span><text:span text:style-name="T20">901014:865</text:span><text:span text:style-name="T12">, площадью </text:span><text:span text:style-name="T16">1</text:span><text:span text:style-name="T20">496</text:span><text:span text:style-name="T12"> кв.м, адрес: Российская Федерация, Краснодарский край, Кореновский район, </text:span><text:span text:style-name="T20">станица Платнировская</text:span><text:span text:style-name="T12">, улица </text:span><text:span text:style-name="T20">Кирова, б/н</text:span><text:span text:style-name="T18">. </text:span><text:span text:style-name="T21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4">и</text:span><text:span text:style-name="T21">ная зона с особыми условиями использования территории - </text:span><text:span text:style-name="T24">з</text:span><text:span text:style-name="T21">она подтопления территории х. Казачий и ст. Платнировская Платнировского сельского поселения Кореновского района Краснодарского края при половодьях и паводках р. Кирпили 1% обеспеченности</text:span><text:span text:style-name="T23">, реестровый номер: 23:12-6.1288, </text:span><text:span text:style-name="T24">в</text:span><text:span text:style-name="T23">одоохранная зона - </text:span><text:span text:style-name="T24">в</text:span><text:span text:style-name="T23">одоохранная зона реки Кирпили, </text:span><text:span text:style-name="T24">реестровый номер: 23:12-6.760, учетный номер: 23.12.2.693</text:span><text:span text:style-name="T26">. </text:span><text:span text:style-name="T25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1">(далее — Участ</text:span><text:span text:style-name="T22">ок</text:span><text:span text:style-name="T21">)</text:span></text:p>
      <text:p text:style-name="P2"><text:span text:style-name="T1"><text:tab/>Граждане, заинтересованные в приобретении прав на испрашиваемый Участок </text:span><text:span text:style-name="T6">для </text:span><text:span text:style-name="T11">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1">26</text:span><text:span text:style-name="T7">.</text:span><text:span text:style-name="T10">07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22M37S</meta:editing-duration>
    <meta:editing-cycles>240</meta:editing-cycles>
    <meta:generator>LibreOffice/7.6.4.1$Windows_X86_64 LibreOffice_project/e19e193f88cd6c0525a17fb7a176ed8e6a3e2aa1</meta:generator>
    <dc:date>2025-06-27T15:53:19.561000000</dc:date>
    <meta:print-date>2025-06-05T09:18:31.589000000</meta:print-date>
    <meta:document-statistic meta:table-count="0" meta:image-count="0" meta:object-count="0" meta:page-count="1" meta:paragraph-count="6" meta:word-count="412" meta:character-count="3351" meta:non-whitespace-character-count="2909"/>
    <meta:user-defined meta:name="Info 1"/>
    <meta:user-defined meta:name="Info 2"/>
    <meta:user-defined meta:name="Info 3"/>
    <meta:user-defined meta:name="Info 4"/>
  </office:meta>
</office:document-meta>
</file>