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style:font-name="Times New Roman" fo:font-size="12pt" fo:language="ru" fo:country="RU" fo:font-weight="bold" officeooo:rsid="00199356" officeooo:paragraph-rsid="005e33d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b46733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1035157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ru" fo:country="RU" style:text-underline-style="none" fo:font-weight="normal" officeooo:rsid="00f37b6e" officeooo:paragraph-rsid="00b46733" style:letter-kerning="true" fo:background-color="transparent" style:font-name-asian="Segoe UI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092643"/>
    </style:style>
    <style:style style:name="T1" style:family="text">
      <style:text-properties fo:color="#00000a" loext:opacity="100%" fo:language="en" fo:country="US" style:text-underline-style="none" officeooo:rsid="004875a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2" style:family="text">
      <style:text-properties fo:color="#00000a" loext:opacity="100%" fo:language="en" fo:country="US" style:text-underline-style="none" officeooo:rsid="00f67692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3" style:family="text">
      <style:text-properties fo:color="#00000a" loext:opacity="100%" fo:language="en" fo:country="US" style:text-underline-style="none" officeooo:rsid="00f8def5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4" style:family="text">
      <style:text-properties fo:color="#00000a" loext:opacity="100%" fo:language="en" fo:country="US" style:text-underline-style="none" officeooo:rsid="00ffc2c9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5" style:family="text">
      <style:text-properties fo:color="#00000a" loext:opacity="100%" fo:language="ru" fo:country="RU" style:text-underline-style="none" officeooo:rsid="00e66170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6" style:family="text">
      <style:text-properties fo:color="#00000a" loext:opacity="100%" fo:language="ru" fo:country="RU" style:text-underline-style="none" officeooo:rsid="00fbfedf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7" style:family="text">
      <style:text-properties fo:color="#00000a" loext:opacity="100%" fo:language="ru" fo:country="RU" style:text-underline-style="none" officeooo:rsid="010173c7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8" style:family="text">
      <style:text-properties fo:color="#00000a" loext:opacity="100%" fo:language="ru" fo:country="RU" style:text-underline-style="none" officeooo:rsid="010202c9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9" style:family="text">
      <style:text-properties fo:color="#00000a" loext:opacity="100%" fo:language="ru" fo:country="RU" style:text-underline-style="none" officeooo:rsid="01035157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0" style:family="text">
      <style:text-properties fo:color="#00000a" loext:opacity="100%" fo:language="ru" fo:country="RU" style:text-underline-style="none" officeooo:rsid="00f8def5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1" style:family="text">
      <style:text-properties fo:color="#00000a" loext:opacity="100%" fo:language="ru" fo:country="RU" style:text-underline-style="none" officeooo:rsid="01068838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2" style:family="text">
      <style:text-properties fo:color="#00000a" loext:opacity="100%" style:font-name="Times New Roman" fo:font-size="12pt" fo:language="en" fo:country="US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3" style:family="text">
      <style:text-properties fo:color="#00000a" loext:opacity="100%" style:font-name="Times New Roman" fo:font-size="12pt" fo:language="ru" fo:country="RU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4" style:family="text">
      <style:text-properties fo:color="#00000a" loext:opacity="100%" style:font-name="Times New Roman" fo:font-size="12pt" fo:language="ru" fo:country="RU" style:text-underline-style="none" officeooo:rsid="00c69eb4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5" style:family="text">
      <style:text-properties fo:color="#00000a" loext:opacity="100%" style:font-name="Times New Roman" fo:font-size="12pt" fo:language="ru" fo:country="RU" style:text-underline-style="none" officeooo:rsid="00f7c910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6" style:family="text">
      <style:text-properties fo:color="#00000a" loext:opacity="100%" style:font-name="Times New Roman" fo:font-size="12pt" fo:language="ru" fo:country="RU" style:text-underline-style="none" officeooo:rsid="00fe8968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7" style:family="text">
      <style:text-properties fo:color="#00000a" loext:opacity="100%" style:font-name="Times New Roman" fo:font-size="12pt" fo:language="ru" fo:country="RU" style:text-underline-style="none" officeooo:rsid="010202c9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8" style:family="text">
      <style:text-properties fo:color="#00000a" loext:opacity="100%" style:font-name="Times New Roman" fo:font-size="12pt" fo:language="ru" fo:country="RU" style:text-underline-style="none" officeooo:rsid="01035157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9" style:family="text">
      <style:text-properties fo:color="#00000a" loext:opacity="100%" style:font-name="Times New Roman" fo:font-size="12pt" fo:language="ru" fo:country="RU" style:text-underline-style="none" officeooo:rsid="0104bac1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0" style:family="text">
      <style:text-properties fo:color="#00000a" loext:opacity="100%" style:font-name="Times New Roman" fo:font-size="12pt" fo:language="ru" fo:country="RU" style:text-underline-style="none" officeooo:rsid="0105e32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1" style:family="text">
      <style:text-properties fo:color="#00000a" loext:opacity="100%" style:font-name="Times New Roman" fo:font-size="12pt" fo:language="ru" fo:country="RU" style:text-underline-style="none" officeooo:rsid="010b2496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2" style:family="text">
      <style:text-properties fo:color="#00000a" loext:opacity="100%" style:font-name="Times New Roman" fo:font-size="12pt" fo:language="ru" fo:country="RU" style:text-underline-style="none" officeooo:rsid="00199356" style:letter-kerning="true" fo:background-color="#ffffff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3" style:family="text">
      <style:text-properties fo:color="#00000a" loext:opacity="100%" style:font-name="Times New Roman" fo:font-size="12pt" fo:language="ru" fo:country="RU" style:text-underline-style="none" fo:font-weight="normal" officeooo:rsid="00199356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4" style:family="text">
      <style:text-properties fo:color="#00000a" loext:opacity="100%" style:font-name="Times New Roman" fo:font-size="12pt" fo:language="ru" fo:country="RU" style:text-underline-style="none" fo:font-weight="normal" officeooo:rsid="00a030c3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5" style:family="text">
      <style:text-properties fo:color="#00000a" loext:opacity="100%" style:font-name="Times New Roman" fo:font-size="12pt" fo:language="ru" fo:country="RU" style:text-underline-style="none" fo:font-weight="normal" officeooo:rsid="010202c9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6" style:family="text">
      <style:text-properties fo:color="#00000a" loext:opacity="100%" style:font-name="Times New Roman" fo:font-size="12pt" fo:language="ru" fo:country="RU" style:text-underline-style="none" fo:font-weight="normal" officeooo:rsid="0104bac1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7" style:family="text">
      <style:text-properties fo:color="#00000a" loext:opacity="100%" style:font-name="Times New Roman" fo:font-size="12pt" fo:language="ru" fo:country="RU" style:text-underline-style="none" fo:font-weight="normal" officeooo:rsid="0105e32c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8" style:family="text">
      <style:text-properties fo:color="#00000a" loext:opacity="100%" style:font-name="Times New Roman" fo:font-size="12pt" fo:language="ru" fo:country="RU" style:text-underline-style="none" fo:font-weight="normal" officeooo:rsid="0105fbd7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9" style:family="text">
      <style:text-properties fo:color="#00000a" loext:opacity="100%" style:font-name="Times New Roman" fo:font-size="12pt" fo:language="ru" fo:country="RU" style:text-underline-style="none" fo:font-weight="normal" officeooo:rsid="01092643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0" style:family="text">
      <style:text-properties fo:language="ru" fo:country="RU" fo:font-weight="normal" officeooo:rsid="00ffc2c9" fo:background-color="#ffffff" loext:char-shading-value="0" style:font-name-asian="DejaVuSans" style:font-weight-asian="normal" style:font-weight-complex="normal"/>
    </style:style>
    <style:style style:name="T31" style:family="text">
      <style:text-properties style:font-name="Times New Roman" fo:font-size="12pt" fo:language="ru" fo:country="RU" officeooo:rsid="00199356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ЗВЕЩЕНИЕ </text:p>
      <text:p text:style-name="P7"><text:span text:style-name="T31"><text:tab/></text:span><text:span text:style-name="T12">В соответствии со статьей 39.18 Земельного кодекса Российской Федерации</text:span><text:span text:style-name="T13"> </text:span><text:span text:style-name="T19">отдел</text:span><text:span text:style-name="T14"> земельных отношений администрации муниципального образования Кореновский </text:span><text:span text:style-name="T19">муниципальный </text:span><text:span text:style-name="T14">район</text:span><text:span text:style-name="T13"> </text:span><text:span text:style-name="T19">Краснодарского края </text:span><text:span text:style-name="T12">информирует о возможности предоставления в </text:span><text:span text:style-name="T20">аренду</text:span><text:span text:style-name="T12"> земельного участка для</text:span><text:span text:style-name="T13"> </text:span><text:span text:style-name="T17">ведения личного подсобного хозяйства </text:span><text:span text:style-name="T18">(приусадебный земельный участок)</text:span><text:span text:style-name="T12">, государственная собственность на который не разграничена </text:span><text:span text:style-name="T15">в кадастровом квартале 23:12:</text:span><text:span text:style-name="T16">0</text:span><text:span text:style-name="T20">502004</text:span><text:span text:style-name="T12">, площадью </text:span><text:span text:style-name="T21">4558</text:span><text:span text:style-name="T12"> кв.м, адрес:</text:span><text:span text:style-name="T19"> </text:span><text:span text:style-name="T20">Краснодарский край, Кореновский район, хутор Пролетарский, район улицы Советской</text:span><text:span text:style-name="T22">. </text:span><text:span text:style-name="T23">Сведения об ограничениях по использованию земельного участка, <text:s/>расположен в зоне с особыми условиями использования территории: </text:span><text:span text:style-name="T27">з</text:span><text:span text:style-name="T23">оны затопления и подтопления - </text:span><text:span text:style-name="T27">з</text:span><text:span text:style-name="T26">она подтопления территории х. Пролетарский Пролетарского сельского поселения Кореновского района Краснодарского края при половодьях и паводках р. Левый Бейсужек 1% обеспеченности</text:span><text:span text:style-name="T23">, </text:span><text:span text:style-name="T25">реестровый номер: 23:12-6.1879, </text:span><text:span text:style-name="T28">п</text:span><text:span text:style-name="T25">рибрежная защитная полоса - границы части (контур 3) прибрежной защитной полосы реки Бейсужек Левый на участке г. Кореновск Кореновского района – пос. Новый Тимашевского района Краснодарского края (всего контуров 4), </text:span><text:span text:style-name="T28">реестровый номер: 23:12-6.416, учетный номер: 23.12.2.548</text:span><text:span text:style-name="T25">, </text:span><text:span text:style-name="T28">в</text:span><text:span text:style-name="T25">одоохранная зона - границы части (контур 3) водоохранной зоны реки Бейсужек Левый на участке г. Кореновск Кореновского района – пос. Новый Тимашевского района Краснодарского края (всего контуров 4), </text:span><text:span text:style-name="T28">реестровый номер: 23:12-6.324, учетный номер: 23.12.2.550, </text:span><text:span text:style-name="T29">о</text:span><text:span text:style-name="T28">хранная зона инженерных коммуникаций - </text:span><text:span text:style-name="T29">о</text:span><text:span text:style-name="T28">хранная зона объекта электросетевого хозяйства ВЛ-04 ТП Ч9-459, </text:span><text:span text:style-name="T29">реестровый номер:23:12-6.663, учетный номер: 23.12.2.856, охранная зона инженерных коммуникаций - охранная зона ВЛ-10 кВ Ч-9, входящей в ЭСК 10кВ Ч-9 от РПЧ-10 кВ с входящими ВЛ и ТП, реестровый номер: 23:12-6.95, учетный номер: 23.12.2.92. </text:span><text:span text:style-name="T25">С</text:span><text:span text:style-name="T30">огласно сведений из государственной информационной системы обеспечения градостроительной деятельности, земельный участок расположен в границах приаэродромной территории аэродрома Кореновск (утверждена приказом первого заместителя министра обороны Российской Федерации от 17 декабря 2023 года №1343 «Об установлении приаэродромной территории аэродрома Кореновск») </text:span><text:span text:style-name="T23">(далее — Участ</text:span><text:span text:style-name="T24">ок</text:span><text:span text:style-name="T23">).</text:span></text:p>
      <text:p text:style-name="P3"><text:span text:style-name="T1"><text:tab/>Граждане, заинтересованные в приобретении прав на испрашиваемый Участок </text:span><text:span text:style-name="T5">для </text:span><text:span text:style-name="T8">ведения личного подсобного хозяйства </text:span><text:span text:style-name="T9">(приусадебный земельный участок)</text:span><text:span text:style-name="T1">, в течение 30 дней со дня опубликования и размещения извещения, могут подавать заявления о намерении участвовать в аукционе на право заключения договора </text:span><text:span text:style-name="T11">аренды</text:span><text:span text:style-name="T1"> земельного участка (приложение №1) с приложением копии документа, удостоверяющего личность заявителя, либо личность представителя, а также документа, удостоверяющего права (полномочия) <text:s/>представителя, если с заявлением обращается представитель заявителя (заявителей) по адресу: г. Кореновск, ул. Красная, 41, 2-й этаж, каб. №18, 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, тел. 8(86142) 4-</text:span><text:span text:style-name="T7">21</text:span><text:span text:style-name="T3">-</text:span><text:span text:style-name="T7">14</text:span><text:span text:style-name="T1">. </text:span></text:p>
      <text:p text:style-name="P5"><text:tab/>Способы подачи заявления о намерении участвовать в аукционе: заявление о <text:s text:c="3"/>намерении <text:s text:c="4"/>участвовать <text:s text:c="3"/>в <text:s text:c="3"/>аукционе <text:s text:c="2"/>подается <text:s text:c="2"/>на <text:s/>бумажном носителе (с ксерокопией документа, удостоверяющего личность) непосредственно при личном обращении в уполномоченный орган либо через представителя по надлежаще оформленной доверенности в установленное извещением время и в форме электронного документа на адрес эл.почты: zemotdel.koren@yandex.ru, подписанного электронной цифровой подписью, с приложением сертификата ключа проверки электронной подписи. В случае отсутствия электронной цифровой подписи заявитель предоставляет в течение 2 рабочих дней с момента подачи заявления подлинные документы для их сверки.</text:p>
      <text:p text:style-name="P5"><text:tab/>Адрес и время приема граждан для ознакомления со схемой расположения земельного участка: г. Кореновск, ул. Красная, 41, 2-й этаж, каб. №18, <text:s/>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.</text:p>
      <text:p text:style-name="P2"><text:span text:style-name="T1"><text:tab/>Дата окончания приема заявлений – </text:span><text:span text:style-name="T8">1</text:span><text:span text:style-name="T11">4</text:span><text:span text:style-name="T6">.</text:span><text:span text:style-name="T8">06</text:span><text:span text:style-name="T10">.202</text:span><text:span text:style-name="T8">5</text:span><text:span text:style-name="T1"> в 1</text:span><text:span text:style-name="T4">7</text:span><text:span text:style-name="T1">.</text:span><text:span text:style-name="T2">0</text:span><text:span text:style-name="T1">0.</text:span>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1" style:font-family-asian="'Segoe UI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1" style:font-family-asian="'Segoe UI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10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7H8M21S</meta:editing-duration>
    <meta:editing-cycles>239</meta:editing-cycles>
    <meta:generator>LibreOffice/7.6.4.1$Windows_X86_64 LibreOffice_project/e19e193f88cd6c0525a17fb7a176ed8e6a3e2aa1</meta:generator>
    <dc:date>2025-05-16T16:14:07.182000000</dc:date>
    <meta:print-date>2025-05-16T16:13:16.387000000</meta:print-date>
    <meta:document-statistic meta:table-count="0" meta:image-count="0" meta:object-count="0" meta:page-count="1" meta:paragraph-count="6" meta:word-count="513" meta:character-count="4122" meta:non-whitespace-character-count="3577"/>
    <meta:user-defined meta:name="Info 1"/>
    <meta:user-defined meta:name="Info 2"/>
    <meta:user-defined meta:name="Info 3"/>
    <meta:user-defined meta:name="Info 4"/>
  </office:meta>
</office:document-meta>
</file>