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2224c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2da6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2da6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18d7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12224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18d7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2224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fo:color="#00000a" loext:opacity="100%" style:font-name="Times New Roman" fo:font-size="12pt" fo:language="ru" fo:country="RU" style:text-underline-style="none" fo:font-weight="normal" officeooo:rsid="0112da6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6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6"><text:tab/></text:span><text:span text:style-name="T15">В соответствии со статьей 39.18 Земельного кодекса Российской Федерации</text:span><text:span text:style-name="T16"> </text:span><text:span text:style-name="T27">отдел</text:span><text:span text:style-name="T17"> земельных отношений администрации муниципального образования Кореновский район</text:span><text:span text:style-name="T16"> </text:span><text:span text:style-name="T15">информирует о возможности предоставления в </text:span><text:span text:style-name="T26">собственность</text:span><text:span text:style-name="T15"> земельного участка для</text:span><text:span text:style-name="T16"> </text:span><text:span text:style-name="T23">ведения личного подсобного хозяйства </text:span><text:span text:style-name="T24">(приусадебный земельный участок)</text:span><text:span text:style-name="T15">, государственная собственность на который не разграничена </text:span><text:span text:style-name="T19">в кадастровом квартале 23:12:</text:span><text:span text:style-name="T20">0</text:span><text:span text:style-name="T27">201009</text:span><text:span text:style-name="T15">, площадью </text:span><text:span text:style-name="T27">1241</text:span><text:span text:style-name="T15"> кв.м, адрес: </text:span><text:span text:style-name="T21">Краснодарский край, Кореновский район, </text:span><text:span text:style-name="T27">село Братковское</text:span><text:span text:style-name="T22">, </text:span><text:span text:style-name="T18">улица </text:span><text:span text:style-name="T27">Южная</text:span><text:span text:style-name="T26">, </text:span><text:span text:style-name="T27">между д. 19 и д. 20</text:span><text:span text:style-name="T28">.</text:span><text:span text:style-name="T29"> </text:span><text:span text:style-name="T30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4">и</text:span><text:span text:style-name="T30">ная зона с особыми условиями использования территории - </text:span><text:span text:style-name="T34">з</text:span><text:span text:style-name="T30">она подтопления территории c. Братковское Братковского сельского поселения Кореновского района Краснодарского края при половодьях и паводках р. Очеретовая 1% обеспеченности, </text:span><text:span text:style-name="T34">реестровый номер: 23:12-6.1286, водоохранная зона - водоохранная зоны реки Очеретоватая балка, реестровый номер: 23:00-6.445, учетный номер: 23.00.2.302. </text:span><text:span text:style-name="T32">Согласно сведений из государственной информационной системы обеспечения градостроительной деятельности, земельный участок расположен в границах </text:span><text:span text:style-name="T35">санитарно-защитной зоны предприятий, сооружений и иных объектов</text:span><text:span text:style-name="T32">. </text:span><text:span text:style-name="T30">(далее — Участ</text:span><text:span text:style-name="T31">ок</text:span><text:span text:style-name="T30">)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2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8</text:span><text:span text:style-name="T11">.</text:span><text:span text:style-name="T12">0</text:span><text:span text:style-name="T14">4</text:span><text:span text:style-name="T2">.202</text:span><text:span text:style-name="T5">5</text:span><text:span text:style-name="T13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55M38S</meta:editing-duration>
    <meta:editing-cycles>242</meta:editing-cycles>
    <meta:generator>LibreOffice/7.6.4.1$Windows_X86_64 LibreOffice_project/e19e193f88cd6c0525a17fb7a176ed8e6a3e2aa1</meta:generator>
    <dc:date>2025-03-10T12:10:04.431000000</dc:date>
    <meta:print-date>2025-03-10T12:09:54.849000000</meta:print-date>
    <meta:document-statistic meta:table-count="0" meta:image-count="0" meta:object-count="0" meta:page-count="1" meta:paragraph-count="6" meta:word-count="399" meta:character-count="3214" meta:non-whitespace-character-count="2785"/>
    <meta:user-defined meta:name="Info 1"/>
    <meta:user-defined meta:name="Info 2"/>
    <meta:user-defined meta:name="Info 3"/>
    <meta:user-defined meta:name="Info 4"/>
  </office:meta>
</office:document-meta>
</file>