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c6858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ea4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cbde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ea4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c68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03f45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01af6b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0c685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091f6a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0c6858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style:font-name="Times New Roman" fo:font-size="12pt" fo:language="ru" fo:country="RU" officeooo:rsid="00199356" style:font-size-asian="12pt" style:font-size-complex="12pt"/>
    </style:style>
    <style:style style:name="T37" style:family="text">
      <style:text-properties fo:language="ru" fo:country="RU" officeooo:rsid="010c68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6"><text:tab/></text:span><text:span text:style-name="T13">В соответствии со статьей 39.18 Земельного кодекса Российской Федерации</text:span><text:span text:style-name="T14"> </text:span><text:span text:style-name="T15">управление земельных и имущественных отношений администрации муниципального образования Кореновский район</text:span><text:span text:style-name="T14"> </text:span><text:span text:style-name="T13">информирует о возможности предоставления в </text:span><text:span text:style-name="T25">собственность</text:span><text:span text:style-name="T13"> земельного участка для</text:span><text:span text:style-name="T14"> </text:span><text:span text:style-name="T21">ведения личного подсобного хозяйства </text:span><text:span text:style-name="T22">(приусадебный земельный участок)</text:span><text:span text:style-name="T13">, государственная собственность на который не разграничена </text:span><text:span text:style-name="T17">в кадастровом квартале 23:12:</text:span><text:span text:style-name="T18">0</text:span><text:span text:style-name="T24">701004</text:span><text:span text:style-name="T13">, площадью </text:span><text:span text:style-name="T24">1687</text:span><text:span text:style-name="T13"> кв.м, адрес: </text:span><text:span text:style-name="T19">Краснодарский край, Кореновский район, </text:span><text:span text:style-name="T23">хутор </text:span><text:span text:style-name="T25">Бураковский</text:span><text:span text:style-name="T20">, </text:span><text:span text:style-name="T16">улица </text:span><text:span text:style-name="T23">П</text:span><text:span text:style-name="T24">ролетарская, б/н</text:span><text:span text:style-name="T26">.</text:span><text:span text:style-name="T27"> </text:span><text:span text:style-name="T28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2">в</text:span><text:span text:style-name="T28">одоохранная зона, </text:span><text:span text:style-name="T32">з</text:span>она охраны природных объекто<text:span text:style-name="T37">в</text:span><text:span text:style-name="T28"> - </text:span><text:span text:style-name="T32">в</text:span><text:span text:style-name="T28">одоохранная зона реки Бейсужек Левый, </text:span><text:span text:style-name="T30">реестровый номер: 23:12-6.891, учетный номер: 23.12.2.653; </text:span><text:span text:style-name="T32">п</text:span><text:span text:style-name="T30">рибрежная защитная полоса, </text:span><text:span text:style-name="T32">з</text:span>она охраны природных объектов - <text:span text:style-name="T37">п</text:span>рибрежная защитная полоса реки Бейсужек Левый, <text:span text:style-name="T30">реестровый номер: 23:12-6.810, учетный номер: 23.12.2.651; </text:span><text:span text:style-name="T32">и</text:span><text:span text:style-name="T30">ные зоны с особыми условиями использования территории - </text:span><text:span text:style-name="T32">з</text:span><text:span text:style-name="T30">она подтопления территории х. Бураковский Бураковского сельского поселения Кореновского района Краснодарского края при половодьях и паводках р. Левый Бейсужек 1% обеспеченности, <text:s/>реестровый номер: 23:12-6.1285; </text:span><text:span text:style-name="T32">з</text:span><text:span text:style-name="T30">она санитарной охраны источников водоснабжения и водопроводов питьевого назначения, </text:span><text:span text:style-name="T32">з</text:span>она охраны природных объектов – 23:12-6.1842; <text:span text:style-name="T37">о</text:span><text:span text:style-name="T31">хранная зона инженерных коммуникаций, </text:span><text:span text:style-name="T32">з</text:span>она охраны искусственных объектов - <text:span text:style-name="T37">о</text:span>хранная зона ВЛ-10 кВ БУ-3, входящая в ЭСК 10 кВ БУ-3 от ПС-35/10 кВ «Бураковская» с входящими ВЛ и ТП, <text:span text:style-name="T30">реестровый номер: 23:12-6.624, учетный номер: 23.12.2.45. </text:span><text:span text:style-name="T31">Согласно сведений из государственной информационной системы обеспечения градостроительной деятельности от </text:span><text:span text:style-name="T35">08</text:span><text:span text:style-name="T33">.</text:span><text:span text:style-name="T35">10</text:span><text:span text:style-name="T33">.2024 г. № 118-</text:span><text:span text:style-name="T34">1</text:span><text:span text:style-name="T35">502</text:span><text:span text:style-name="T33">/24-13</text:span><text:span text:style-name="T31">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8">(далее — Участ</text:span><text:span text:style-name="T29">ок</text:span><text:span text:style-name="T28">)</text:span></text:p>
      <text:p text:style-name="P3"><text:span text:style-name="T1"><text:tab/>Граждане, заинтересованные в приобретении прав на испрашиваемый Участок </text:span><text:span text:style-name="T6">для </text:span><text:span text:style-name="T9">ведения личного подсобного хозяйства </text:span><text:span text:style-name="T10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1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3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5">13</text:span><text:span text:style-name="T7">.</text:span><text:span text:style-name="T12">11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22M24S</meta:editing-duration>
    <meta:editing-cycles>240</meta:editing-cycles>
    <meta:generator>LibreOffice/7.6.4.1$Windows_X86_64 LibreOffice_project/e19e193f88cd6c0525a17fb7a176ed8e6a3e2aa1</meta:generator>
    <dc:date>2024-10-15T16:34:08.962000000</dc:date>
    <meta:print-date>2024-10-15T11:12:26.686000000</meta:print-date>
    <meta:document-statistic meta:table-count="0" meta:image-count="0" meta:object-count="0" meta:page-count="1" meta:paragraph-count="6" meta:word-count="492" meta:character-count="3989" meta:non-whitespace-character-count="3465"/>
    <meta:user-defined meta:name="Info 1"/>
    <meta:user-defined meta:name="Info 2"/>
    <meta:user-defined meta:name="Info 3"/>
    <meta:user-defined meta:name="Info 4"/>
  </office:meta>
</office:document-meta>
</file>