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35a1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ru" fo:country="RU" officeooo:paragraph-rsid="0118d725" style:font-name-asian="Calibri" style:font-size-asian="12pt" style:language-asian="ru" style:country-asian="RU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8d725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73b3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35a1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39d2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121c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73b3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8d725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18d725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style:font-name="Times New Roman" fo:font-size="12pt" fo:language="ru" fo:country="RU" officeooo:rsid="00199356" style:font-size-asian="12pt" style:font-size-complex="12pt"/>
    </style:style>
    <style:style style:name="T29" style:family="text">
      <style:text-properties officeooo:rsid="001d60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8"><text:span text:style-name="T28"><text:tab/></text:span><text:span text:style-name="T15">В соответствии со статьей 39.18 Земельного кодекса Российской Федерации</text:span><text:span text:style-name="T16"> </text:span><text:span text:style-name="T21">отдел</text:span><text:span text:style-name="T17"> земельных отношений администрации муниципального образования Кореновский </text:span><text:span text:style-name="T22">муниципальный </text:span><text:span text:style-name="T17">район</text:span><text:span text:style-name="T16"> </text:span><text:span text:style-name="T22">Краснодарского края </text:span><text:span text:style-name="T15">информирует о возможности предоставления в </text:span><text:span text:style-name="T21">собственность</text:span><text:span text:style-name="T15"> земельного участка для</text:span><text:span text:style-name="T16"> </text:span><text:span text:style-name="T21">индивидуального жилищного строительства</text:span><text:span text:style-name="T15">, государственная собственность на который не разграничена </text:span><text:span text:style-name="T18">в кадастровом квартале 23:12:</text:span><text:span text:style-name="T20">0</text:span><text:span text:style-name="T22">201004</text:span><text:span text:style-name="T15">, площадью </text:span><text:span text:style-name="T22">10</text:span><text:span text:style-name="T23">18</text:span><text:span text:style-name="T15"> кв.м, адрес: </text:span><text:span text:style-name="T19">Краснодарский край, Кореновский район, </text:span><text:span text:style-name="T21">с</text:span><text:span text:style-name="T22">ело Братковское</text:span><text:span text:style-name="T21">, </text:span><text:span text:style-name="T22">улица Им. Братьев Муреньких</text:span><text:span text:style-name="T24">.</text:span><text:span text:style-name="T25"> </text:span><text:span text:style-name="T26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7">и</text:span><text:span text:style-name="T26">ная зона с особыми условиями использования территории - </text:span><text:span text:style-name="T27">з</text:span><text:span text:style-name="T26">она подтопления территории c. Братковское Братковского сельского поселения Кореновского района Краснодарского края при половодьях и паводках р. Очеретовая 1% обеспеченности, </text:span><text:span text:style-name="T27">реестровый номер: 23:12-6.1286, водоохранная зона - водоохранная зоны реки Очеретоватая балка, реестровый номер: 23:00-6.445, учетный номер: 23.00.2.302, охранная зона инженерных коммуникаций - охранная зона объекта электросетевого хозяйства ВЛ-04 ТП ЖУ9-409, реестровый номер: 23:12-6.716, учетный номер: 23.12.2.865.</text:span></text:p>
      <text:p text:style-name="P3"><text:span text:style-name="T1"><text:tab/>Граждане, заинтересованные в приобретении прав на испрашиваемый Участок </text:span><text:span text:style-name="T8">для </text:span><text:span text:style-name="T13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2">-</text:span><text:span text:style-name="T9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0</text:span><text:span text:style-name="T7">8</text:span><text:span text:style-name="T10">.</text:span><text:span text:style-name="T11">0</text:span><text:span text:style-name="T14">5</text:span><text:span text:style-name="T2">.202</text:span><text:span text:style-name="T5">5</text:span><text:span text:style-name="T12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4"/>
      <text:p text:style-name="P4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19M24S</meta:editing-duration>
    <meta:editing-cycles>247</meta:editing-cycles>
    <meta:generator>LibreOffice/7.6.4.1$Windows_X86_64 LibreOffice_project/e19e193f88cd6c0525a17fb7a176ed8e6a3e2aa1</meta:generator>
    <dc:date>2025-04-09T15:11:14.689000000</dc:date>
    <meta:print-date>2025-04-09T15:10:58.981000000</meta:print-date>
    <meta:document-statistic meta:table-count="0" meta:image-count="0" meta:object-count="0" meta:page-count="1" meta:paragraph-count="6" meta:word-count="386" meta:character-count="3121" meta:non-whitespace-character-count="2706"/>
    <meta:user-defined meta:name="Info 1"/>
    <meta:user-defined meta:name="Info 2"/>
    <meta:user-defined meta:name="Info 3"/>
    <meta:user-defined meta:name="Info 4"/>
  </office:meta>
</office:document-meta>
</file>