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c8248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10c824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10fa96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0c824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0fa96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0c824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0c8248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  <style:style style:name="T33" style:family="text">
      <style:text-properties fo:language="ru" fo:country="RU" officeooo:rsid="010c82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2"><text:tab/></text:span><text:span text:style-name="T14">В соответствии со статьей 39.18 Земельного кодекса Российской Федерации</text:span><text:span text:style-name="T15"> </text:span><text:span text:style-name="T16">управление земельных и имущественных отношений администрации муниципального образования Кореновский район</text:span><text:span text:style-name="T15"> </text:span><text:span text:style-name="T14">информирует о возможности предоставления в </text:span><text:span text:style-name="T23">аренду</text:span><text:span text:style-name="T14"> земельного участка для</text:span><text:span text:style-name="T15"> </text:span><text:span text:style-name="T22">ведения личного подсобного хозяйства </text:span><text:span text:style-name="T23">(приусадебный земельный участок)</text:span><text:span text:style-name="T14">, государственная собственность на который не разграничена </text:span><text:span text:style-name="T18">в кадастровом квартале 23:12:</text:span><text:span text:style-name="T19">0</text:span><text:span text:style-name="T25">502004</text:span><text:span text:style-name="T14">, площадью </text:span><text:span text:style-name="T25">4983</text:span><text:span text:style-name="T14"> кв.м, адрес: </text:span><text:span text:style-name="T20">Краснодарский край, Кореновский район, </text:span><text:span text:style-name="T24">хутор Пролетарский</text:span><text:span text:style-name="T21">, </text:span><text:span text:style-name="T17">улица </text:span><text:span text:style-name="T25">Советская</text:span><text:span text:style-name="T26">.</text:span><text:span text:style-name="T27"> </text:span><text:span text:style-name="T28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1">п</text:span><text:span text:style-name="T28">рибрежная защитная полоса, </text:span><text:span text:style-name="T31">з</text:span>она охраны природных объекто<text:span text:style-name="T33">в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23:12-6.416, учетный номер: 23.12.2.548; водоохранная зона, з</text:span>она охраны природных объектов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<text:span text:style-name="T33">реестровый номер: 23:12-6.324, учетный номер: 23.12.2.550. </text:span><text:span text:style-name="T30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8">(далее — Участ</text:span><text:span text:style-name="T29">ок</text:span><text:span text:style-name="T28">)</text:span></text:p>
      <text:p text:style-name="P3"><text:span text:style-name="T1"><text:tab/>Граждане, заинтересованные в приобретении прав на испрашиваемый Участок </text:span><text:span text:style-name="T7">для </text:span><text:span text:style-name="T9">ведения личного подсобного хозяйства </text:span><text:span text:style-name="T10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3">1</text:span><text:span text:style-name="T4">3</text:span><text:span text:style-name="T11">.</text:span><text:span text:style-name="T12">1</text:span><text:span text:style-name="T13">1</text:span><text:span text:style-name="T2">.2024</text:span><text:span text:style-name="T1"> в 1</text:span><text:span text:style-name="T5">7</text:span><text:span text:style-name="T1">.</text:span><text:span text:style-name="T6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33M33S</meta:editing-duration>
    <meta:editing-cycles>240</meta:editing-cycles>
    <meta:generator>LibreOffice/7.6.4.1$Windows_X86_64 LibreOffice_project/e19e193f88cd6c0525a17fb7a176ed8e6a3e2aa1</meta:generator>
    <dc:date>2024-10-15T16:35:52.696000000</dc:date>
    <meta:print-date>2024-08-22T15:08:40.299000000</meta:print-date>
    <meta:printed-by>Файлы PDF</meta:printed-by>
    <meta:document-statistic meta:table-count="0" meta:image-count="0" meta:object-count="0" meta:page-count="1" meta:paragraph-count="6" meta:word-count="443" meta:character-count="3576" meta:non-whitespace-character-count="3101"/>
    <meta:user-defined meta:name="Info 1"/>
    <meta:user-defined meta:name="Info 2"/>
    <meta:user-defined meta:name="Info 3"/>
    <meta:user-defined meta:name="Info 4"/>
  </office:meta>
</office:document-meta>
</file>