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/>
      <style:text-properties style:font-name="Times New Roman" fo:font-size="12pt" fo:language="ru" fo:country="RU" fo:font-weight="bold" officeooo:rsid="00199356" officeooo:paragraph-rsid="005e33d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b46733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2pt" fo:language="en" fo:country="US" style:text-underline-style="none" officeooo:rsid="004875ac" officeooo:paragraph-rsid="00b46733" style:letter-kerning="true" fo:background-color="transparent" style:font-size-asian="12pt" style:language-asian="ru" style:country-asian="RU" style:font-name-complex="Times New Roman1" style:font-size-complex="12pt" style:language-complex="hi" style:country-complex="IN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a" loext:opacity="100%" style:font-name="Times New Roman" fo:font-size="12pt" fo:language="en" fo:country="US" style:text-underline-style="none" officeooo:rsid="004875ac" officeooo:paragraph-rsid="00b46733" style:letter-kerning="true" fo:background-color="transparent" style:font-size-asian="12pt" style:language-asian="ru" style:country-asian="RU" style:font-name-complex="Times New Roman1" style:font-size-complex="12pt" style:language-complex="hi" style:country-complex="IN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2pt" fo:language="ru" fo:country="RU" style:text-underline-style="none" fo:font-weight="normal" officeooo:rsid="00f37b6e" officeooo:paragraph-rsid="00b46733" style:letter-kerning="true" fo:background-color="transparent" style:font-name-asian="Segoe UI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1123f32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1123f32" style:font-size-asian="12pt" style:font-size-complex="12pt"/>
    </style:style>
    <style:style style:name="T1" style:family="text">
      <style:text-properties fo:color="#00000a" loext:opacity="100%" fo:language="en" fo:country="US" style:text-underline-style="none" officeooo:rsid="004875ac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2" style:family="text">
      <style:text-properties fo:color="#00000a" loext:opacity="100%" fo:language="en" fo:country="US" style:text-underline-style="none" officeooo:rsid="00f67692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3" style:family="text">
      <style:text-properties fo:color="#00000a" loext:opacity="100%" fo:language="en" fo:country="US" style:text-underline-style="none" officeooo:rsid="00f8def5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4" style:family="text">
      <style:text-properties fo:color="#00000a" loext:opacity="100%" fo:language="en" fo:country="US" style:text-underline-style="none" officeooo:rsid="00ffc2c9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5" style:family="text">
      <style:text-properties fo:color="#00000a" loext:opacity="100%" fo:language="en" fo:country="US" style:text-underline-style="none" officeooo:rsid="010af6ff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6" style:family="text">
      <style:text-properties fo:color="#00000a" loext:opacity="100%" fo:language="ru" fo:country="RU" style:text-underline-style="none" officeooo:rsid="00e66170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7" style:family="text">
      <style:text-properties fo:color="#00000a" loext:opacity="100%" fo:language="ru" fo:country="RU" style:text-underline-style="none" officeooo:rsid="00fbfedf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8" style:family="text">
      <style:text-properties fo:color="#00000a" loext:opacity="100%" fo:language="ru" fo:country="RU" style:text-underline-style="none" officeooo:rsid="010173c7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9" style:family="text">
      <style:text-properties fo:color="#00000a" loext:opacity="100%" fo:language="ru" fo:country="RU" style:text-underline-style="none" officeooo:rsid="0106d158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0" style:family="text">
      <style:text-properties fo:color="#00000a" loext:opacity="100%" fo:language="ru" fo:country="RU" style:text-underline-style="none" officeooo:rsid="010af6ff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1" style:family="text">
      <style:text-properties fo:color="#00000a" loext:opacity="100%" fo:language="ru" fo:country="RU" style:text-underline-style="none" officeooo:rsid="010d9671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2" style:family="text">
      <style:text-properties fo:color="#00000a" loext:opacity="100%" fo:language="ru" fo:country="RU" style:text-underline-style="none" officeooo:rsid="004875ac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3" style:family="text">
      <style:text-properties fo:color="#00000a" loext:opacity="100%" fo:language="ru" fo:country="RU" style:text-underline-style="none" officeooo:rsid="01113824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4" style:family="text">
      <style:text-properties fo:color="#00000a" loext:opacity="100%" fo:language="ru" fo:country="RU" style:text-underline-style="none" officeooo:rsid="01123f32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5" style:family="text">
      <style:text-properties fo:color="#00000a" loext:opacity="100%" style:font-name="Times New Roman" fo:font-size="12pt" fo:language="en" fo:country="US" style:text-underline-style="none" officeooo:rsid="004875ac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6" style:family="text">
      <style:text-properties fo:color="#00000a" loext:opacity="100%" style:font-name="Times New Roman" fo:font-size="12pt" fo:language="ru" fo:country="RU" style:text-underline-style="none" officeooo:rsid="004875ac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7" style:family="text">
      <style:text-properties fo:color="#00000a" loext:opacity="100%" style:font-name="Times New Roman" fo:font-size="12pt" fo:language="ru" fo:country="RU" style:text-underline-style="none" officeooo:rsid="00c69eb4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8" style:family="text">
      <style:text-properties fo:color="#00000a" loext:opacity="100%" style:font-name="Times New Roman" fo:font-size="12pt" fo:language="ru" fo:country="RU" style:text-underline-style="none" officeooo:rsid="00f7c910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9" style:family="text">
      <style:text-properties fo:color="#00000a" loext:opacity="100%" style:font-name="Times New Roman" fo:font-size="12pt" fo:language="ru" fo:country="RU" style:text-underline-style="none" officeooo:rsid="0102d596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0" style:family="text">
      <style:text-properties fo:color="#00000a" loext:opacity="100%" style:font-name="Times New Roman" fo:font-size="12pt" fo:language="ru" fo:country="RU" style:text-underline-style="none" officeooo:rsid="0106d158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1" style:family="text">
      <style:text-properties fo:color="#00000a" loext:opacity="100%" style:font-name="Times New Roman" fo:font-size="12pt" fo:language="ru" fo:country="RU" style:text-underline-style="none" officeooo:rsid="010a8f88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2" style:family="text">
      <style:text-properties fo:color="#00000a" loext:opacity="100%" style:font-name="Times New Roman" fo:font-size="12pt" fo:language="ru" fo:country="RU" style:text-underline-style="none" officeooo:rsid="010af6ff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3" style:family="text">
      <style:text-properties fo:color="#00000a" loext:opacity="100%" style:font-name="Times New Roman" fo:font-size="12pt" fo:language="ru" fo:country="RU" style:text-underline-style="none" officeooo:rsid="010d9671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4" style:family="text">
      <style:text-properties fo:color="#00000a" loext:opacity="100%" style:font-name="Times New Roman" fo:font-size="12pt" fo:language="ru" fo:country="RU" style:text-underline-style="none" officeooo:rsid="01113824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5" style:family="text">
      <style:text-properties fo:color="#00000a" loext:opacity="100%" style:font-name="Times New Roman" fo:font-size="12pt" fo:language="ru" fo:country="RU" style:text-underline-style="none" fo:font-weight="normal" officeooo:rsid="00199356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26" style:family="text">
      <style:text-properties fo:color="#00000a" loext:opacity="100%" style:font-name="Times New Roman" fo:font-size="12pt" fo:language="ru" fo:country="RU" style:text-underline-style="none" fo:font-weight="normal" officeooo:rsid="00a030c3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27" style:family="text">
      <style:text-properties fo:color="#00000a" loext:opacity="100%" style:font-name="Times New Roman" fo:font-size="12pt" fo:language="ru" fo:country="RU" style:text-underline-style="none" fo:font-weight="normal" officeooo:rsid="010af6ff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28" style:family="text">
      <style:text-properties fo:color="#00000a" loext:opacity="100%" style:font-name="Times New Roman" fo:font-size="12pt" fo:language="ru" fo:country="RU" style:text-underline-style="none" fo:font-weight="normal" officeooo:rsid="010d9671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29" style:family="text">
      <style:text-properties fo:color="#00000a" loext:opacity="100%" style:font-name="Times New Roman" fo:font-size="12pt" fo:language="ru" fo:country="RU" style:text-underline-style="none" fo:font-weight="normal" officeooo:rsid="01123f32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30" style:family="text">
      <style:text-properties fo:language="ru" fo:country="RU" fo:font-weight="normal" officeooo:rsid="00ffc2c9" fo:background-color="#ffffff" loext:char-shading-value="0" style:font-name-asian="DejaVuSans" style:font-weight-asian="normal" style:font-weight-complex="normal"/>
    </style:style>
    <style:style style:name="T31" style:family="text">
      <style:text-properties fo:language="ru" fo:country="RU" officeooo:rsid="00ffc2c9" fo:background-color="transparent" loext:char-shading-value="0"/>
    </style:style>
    <style:style style:name="T32" style:family="text">
      <style:text-properties style:font-name="Times New Roman" fo:font-size="12pt" fo:language="ru" fo:country="RU" officeooo:rsid="00199356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ИЗВЕЩЕНИЕ </text:p>
      <text:p text:style-name="P6"><text:span text:style-name="T32"><text:tab/></text:span><text:span text:style-name="T15">В соответствии со статьей 39.18 Земельного кодекса Российской Федерации</text:span><text:span text:style-name="T16"> </text:span><text:span text:style-name="T22">отдел</text:span><text:span text:style-name="T17"> земельных отношений администрации муниципального образования Кореновский </text:span><text:span text:style-name="T22">муниципальный </text:span><text:span text:style-name="T17">район</text:span><text:span text:style-name="T16"> </text:span><text:span text:style-name="T22">Краснодарского края </text:span><text:span text:style-name="T15">информирует о возможности предоставления в </text:span><text:span text:style-name="T20">аренду</text:span><text:span text:style-name="T15"> земельного участка для</text:span><text:span text:style-name="T16"> </text:span><text:span text:style-name="T24">индивидуального жилищного строительства</text:span><text:span text:style-name="T16"> </text:span><text:span text:style-name="T19">с</text:span><text:span text:style-name="T18"> кадастров</text:span><text:span text:style-name="T19">ым</text:span><text:span text:style-name="T18"> </text:span><text:span text:style-name="T19">номером</text:span><text:span text:style-name="T18"> 23:12:</text:span><text:span text:style-name="T19">0</text:span><text:span text:style-name="T24">801010:196</text:span><text:span text:style-name="T15">, площадью </text:span><text:span text:style-name="T24">932</text:span><text:span text:style-name="T15"> кв.м, адрес: </text:span><text:span text:style-name="T23">Местоположение установлено относительно ориентира, расположенного в границах участка. Почтовый адрес ориентира: Краснодарский край, р-н Кореновский, с/пос. Сергиевское, х. Нижний, ул. Свободная, б/н, участок №4</text:span><text:span text:style-name="T21">. </text:span><text:span text:style-name="T25">Сведения об ограничениях по использованию земельного участка, <text:s/>расположен в зоне с особыми условиями использования территории: </text:span><text:span text:style-name="T29">с</text:span><text:span text:style-name="T30">огласно сведений из государственной информационной системы обеспечения градостроительной деятельности, земельный участок расположен в границах приаэродромной территории аэродрома Кореновск (утверждена приказом первого заместителя министра обороны Российской Федерации от 17 декабря 2023 года №1343 «Об установлении приаэродромной территории аэродрома Кореновск»). </text:span><text:span text:style-name="T25">(далее — Участ</text:span><text:span text:style-name="T26">ок</text:span><text:span text:style-name="T25">)</text:span></text:p>
      <text:p text:style-name="P7"><text:span text:style-name="T1"><text:tab/>Граждане, заинтересованные в приобретении прав на испрашиваемый Участок для</text:span><text:span text:style-name="T12"> </text:span><text:span text:style-name="T13">индивидуального жилищного строительства</text:span><text:span text:style-name="T1">, в течение 30 дней со дня опубликования и размещения извещения, могут подавать заявления о намерении участвовать в аукционе на право заключения договора </text:span><text:span text:style-name="T9">аренды</text:span><text:span text:style-name="T1"> земельного участка (приложение №1) с приложением копии документа, удостоверяющего личность заявителя, либо личность представителя, а также документа, удостоверяющего права (полномочия) <text:s/>представителя, если с заявлением обращается представитель заявителя (заявителей) по адресу: г. Кореновск, ул. Красная, 41, 2-й этаж, каб. №18, понедельник, вторник, среда – с 09.30 до 16.30, перерыв с 13.00 до 14.00, четверг с 08.30 до 15.30, перерыв с 12.00 до 13.00, пятница — с 09.30 до 15.30, суббота и воскресенье – выходные, тел. 8(86142) 4-</text:span><text:span text:style-name="T8">21</text:span><text:span text:style-name="T3">-</text:span><text:span text:style-name="T8">14</text:span><text:span text:style-name="T1">. </text:span></text:p>
      <text:p text:style-name="P4"><text:tab/>Способы подачи заявления о намерении участвовать в аукционе: заявление о <text:s text:c="3"/>намерении <text:s text:c="4"/>участвовать <text:s text:c="3"/>в <text:s text:c="3"/>аукционе <text:s text:c="2"/>подается <text:s text:c="2"/>на <text:s/>бумажном носителе (с ксерокопией документа, удостоверяющего личность) непосредственно при личном обращении в уполномоченный орган либо через представителя по надлежаще оформленной доверенности в установленное извещением время и в форме электронного документа на адрес эл.почты: zemotdel.koren@yandex.ru, подписанного электронной цифровой подписью, с приложением сертификата ключа проверки электронной подписи. В случае отсутствия электронной цифровой подписи заявитель предоставляет в течение 2 рабочих дней с момента подачи заявления подлинные документы для их сверки.</text:p>
      <text:p text:style-name="P4"><text:tab/>Адрес и время приема граждан для ознакомления со схемой расположения земельного участка: г. Кореновск, ул. Красная, 41, 2-й этаж, каб. №18, <text:s/>понедельник, вторник, среда – с 09.30 до 16.30, перерыв с 13.00 до 14.00, четверг с 08.30 до 15.30, перерыв с 12.00 до 13.00, пятница — с 09.30 до 15.30, суббота и воскресенье – выходные.</text:p>
      <text:p text:style-name="P2"><text:span text:style-name="T1"><text:tab/>Дата окончания приема заявлений – </text:span><text:span text:style-name="T11">2</text:span><text:span text:style-name="T14">3</text:span><text:span text:style-name="T7">.</text:span><text:span text:style-name="T10">0</text:span><text:span text:style-name="T14">8</text:span><text:span text:style-name="T3">.202</text:span><text:span text:style-name="T5">5</text:span><text:span text:style-name="T1"> в 1</text:span><text:span text:style-name="T4">7</text:span><text:span text:style-name="T1">.</text:span><text:span text:style-name="T2">0</text:span><text:span text:style-name="T1">0.</text:span></text:p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1" style:font-family-asian="'Segoe UI'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1" style:font-family-asian="'Segoe UI'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10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7H39M8S</meta:editing-duration>
    <meta:editing-cycles>241</meta:editing-cycles>
    <meta:generator>LibreOffice/7.6.4.1$Windows_X86_64 LibreOffice_project/e19e193f88cd6c0525a17fb7a176ed8e6a3e2aa1</meta:generator>
    <dc:date>2025-07-25T12:24:48.524000000</dc:date>
    <meta:print-date>2025-06-05T09:18:31.589000000</meta:print-date>
    <meta:document-statistic meta:table-count="0" meta:image-count="0" meta:object-count="0" meta:page-count="1" meta:paragraph-count="6" meta:word-count="370" meta:character-count="3009" meta:non-whitespace-character-count="2609"/>
    <meta:user-defined meta:name="Info 1"/>
    <meta:user-defined meta:name="Info 2"/>
    <meta:user-defined meta:name="Info 3"/>
    <meta:user-defined meta:name="Info 4"/>
  </office:meta>
</office:document-meta>
</file>