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60697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4bd9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377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62fe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377f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6069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62fe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7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7"><text:tab/></text:span><text:span text:style-name="T14">В соответствии со статьей 39.18 Земельного кодекса Российской Федерации</text:span><text:span text:style-name="T15"> </text:span><text:span text:style-name="T25">отдел</text:span><text:span text:style-name="T16"> земельных отношений администрации муниципального образования Кореновский район</text:span><text:span text:style-name="T15"> </text:span><text:span text:style-name="T14">информирует о возможности предоставления в </text:span><text:span text:style-name="T24">собственность</text:span><text:span text:style-name="T14"> земельного участка для</text:span><text:span text:style-name="T15"> </text:span><text:span text:style-name="T22">ведения личного подсобного хозяйства </text:span><text:span text:style-name="T23">(приусадебный земельный участок)</text:span><text:span text:style-name="T14">, государственная собственность на который не разграничена </text:span><text:span text:style-name="T18">в кадастровом квартале 23:12:</text:span><text:span text:style-name="T19">0</text:span><text:span text:style-name="T26">801018</text:span><text:span text:style-name="T14">, площадью </text:span><text:span text:style-name="T25">1</text:span><text:span text:style-name="T26">029</text:span><text:span text:style-name="T14"> кв.м, адрес: </text:span><text:span text:style-name="T20">Краснодарский край, Кореновский район, </text:span><text:span text:style-name="T25">станица </text:span><text:span text:style-name="T26">Сергиевская</text:span><text:span text:style-name="T21">, </text:span><text:span text:style-name="T17">улица </text:span><text:span text:style-name="T26">Калинина</text:span><text:span text:style-name="T24">, б/н</text:span><text:span text:style-name="T27">.</text:span><text:span text:style-name="T28"> </text:span><text:span text:style-name="T29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3">с</text:span><text:span text:style-name="T34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35">(далее — Участ</text:span><text:span text:style-name="T36">ок</text:span><text:span text:style-name="T35">)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7">ведения личного подсобного хозяйства </text:span><text:span text:style-name="T8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6">21</text:span><text:span text:style-name="T2">-</text:span><text:span text:style-name="T6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0">2</text:span><text:span text:style-name="T13">9</text:span><text:span text:style-name="T9">.</text:span><text:span text:style-name="T10">0</text:span><text:span text:style-name="T13">3</text:span><text:span text:style-name="T12">.202</text:span><text:span text:style-name="T10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53M39S</meta:editing-duration>
    <meta:editing-cycles>243</meta:editing-cycles>
    <meta:generator>LibreOffice/7.6.4.1$Windows_X86_64 LibreOffice_project/e19e193f88cd6c0525a17fb7a176ed8e6a3e2aa1</meta:generator>
    <dc:date>2025-02-28T12:11:09.715000000</dc:date>
    <meta:print-date>2025-01-22T09:02:05.339000000</meta:print-date>
    <meta:document-statistic meta:table-count="0" meta:image-count="0" meta:object-count="0" meta:page-count="1" meta:paragraph-count="6" meta:word-count="366" meta:character-count="2974" meta:non-whitespace-character-count="2578"/>
    <meta:user-defined meta:name="Info 1"/>
    <meta:user-defined meta:name="Info 2"/>
    <meta:user-defined meta:name="Info 3"/>
    <meta:user-defined meta:name="Info 4"/>
  </office:meta>
</office:document-meta>
</file>