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4e1e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7e3fd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068ad4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343a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04e1e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3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bfed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343a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07e3fd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101af6b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101af6b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1091f6a" style:letter-kerning="true" fo:background-color="transparent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2"><text:tab/></text:span><text:span text:style-name="T12">В соответствии со статьей 39.18 Земельного кодекса Российской Федерации</text:span><text:span text:style-name="T13"> </text:span><text:span text:style-name="T14">управление земельных и имущественных отношений администрации муниципального образования Кореновский район</text:span><text:span text:style-name="T13"> </text:span><text:span text:style-name="T12">информирует о возможности предоставления в </text:span><text:span text:style-name="T21">аренду</text:span><text:span text:style-name="T12"> земельного участка для</text:span><text:span text:style-name="T13"> </text:span><text:span text:style-name="T20">ведения личного подсобного хозяйства </text:span><text:span text:style-name="T21">(приусадебный земельный участок)</text:span><text:span text:style-name="T12">, государственная собственность на который не разграничена </text:span><text:span text:style-name="T16">в кадастровом квартале 23:12:</text:span><text:span text:style-name="T17">0</text:span><text:span text:style-name="T22">502006</text:span><text:span text:style-name="T12">, площадью </text:span><text:span text:style-name="T22">3826</text:span><text:span text:style-name="T12"> кв.м, адрес: </text:span><text:span text:style-name="T18">Краснодарский край, Кореновский район, </text:span><text:span text:style-name="T22">хутор Пролетарский</text:span><text:span text:style-name="T19">, </text:span><text:span text:style-name="T15">улица </text:span><text:span text:style-name="T22">Полевая</text:span><text:span text:style-name="T23">.</text:span><text:span text:style-name="T24"> </text:span><text:span text:style-name="T25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7">в</text:span><text:span text:style-name="T25">одоохранная зона, </text:span><text:span text:style-name="T27">з</text:span><text:span text:style-name="T25">она охраны природных объектов - границы части (контур 3) водоохранной зоны реки Бейсужек Левый на участке г. Кореновск Кореновского района – пос. Новый Тимашевского района Краснодарского края (всего контуров 4), </text:span><text:span text:style-name="T27">реестровый номер: 23:12-6.324, учетный номер: 23.12.2.550; прибрежная защитная полоса, з</text:span><text:span text:style-name="T25">она охраны природных объектов - границы части (контур 3) прибрежной защитной полосы реки Бейсужек Левый на участке г. Кореновск Кореновского района – пос. Новый Тимашевского района Краснодарского края (всего контуров 4), </text:span><text:span text:style-name="T27">реестровый номер: 23:12-6.416, учетный номер: <text:line-break/>23.12.2.548.</text:span><text:span text:style-name="T28"> Согласно сведений из государственной информационной системы обеспечения градостроительной деятельности от </text:span><text:span text:style-name="T29">20</text:span><text:span text:style-name="T30">.08.2024 г. № 118-</text:span><text:span text:style-name="T31">1322</text:span><text:span text:style-name="T30">/24-13</text:span><text:span text:style-name="T28">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25">(далее — Участ</text:span><text:span text:style-name="T26">ок</text:span><text:span text:style-name="T25">)</text:span></text:p>
      <text:p text:style-name="P3"><text:span text:style-name="T1"><text:tab/>Граждане, заинтересованные в приобретении прав на испрашиваемый Участок </text:span><text:span text:style-name="T6">для </text:span><text:span text:style-name="T10">ведения личного подсобного хозяйства </text:span><text:span text:style-name="T11">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1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9">21</text:span><text:span text:style-name="T3">-</text:span><text:span text:style-name="T9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5">20</text:span><text:span text:style-name="T7">.0</text:span><text:span text:style-name="T8">9</text:span><text:span text:style-name="T3">.2024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19M3S</meta:editing-duration>
    <meta:editing-cycles>237</meta:editing-cycles>
    <meta:generator>LibreOffice/7.6.4.1$Windows_X86_64 LibreOffice_project/e19e193f88cd6c0525a17fb7a176ed8e6a3e2aa1</meta:generator>
    <dc:date>2024-08-22T15:08:45.084000000</dc:date>
    <meta:print-date>2024-08-22T15:08:40.299000000</meta:print-date>
    <meta:printed-by>Файлы PDF</meta:printed-by>
    <meta:document-statistic meta:table-count="0" meta:image-count="0" meta:object-count="0" meta:page-count="1" meta:paragraph-count="6" meta:word-count="448" meta:character-count="3609" meta:non-whitespace-character-count="3128"/>
    <meta:user-defined meta:name="Info 1"/>
    <meta:user-defined meta:name="Info 2"/>
    <meta:user-defined meta:name="Info 3"/>
    <meta:user-defined meta:name="Info 4"/>
  </office:meta>
</office:document-meta>
</file>