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cfbd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cfbd3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cfb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cfb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d174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dc86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839f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cfbd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dc86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839f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b1ec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cfbd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dc86d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style:font-name="Times New Roman" fo:font-size="12pt" fo:language="ru" fo:country="RU" officeooo:rsid="00199356" style:font-size-asian="12pt" style:font-size-complex="12pt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5"><text:tab/></text:span><text:span text:style-name="T16">В соответствии со статьей 39.18 Земельного кодекса Российской Федерации</text:span><text:span text:style-name="T17"> </text:span><text:span text:style-name="T21">отдел</text:span><text:span text:style-name="T18"> земельных отношений администрации муниципального образования Кореновский </text:span><text:span text:style-name="T22">муниципальный </text:span><text:span text:style-name="T18">район</text:span><text:span text:style-name="T17"> </text:span><text:span text:style-name="T22">Краснодарского края </text:span><text:span text:style-name="T16">информирует о возможности предоставления в </text:span><text:span text:style-name="T25">собственность</text:span><text:span text:style-name="T16"> земельного участка для</text:span><text:span text:style-name="T17"> </text:span><text:span text:style-name="T24">индивидуального жилищного строительства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4">0</text:span><text:span text:style-name="T25">301010</text:span><text:span text:style-name="T16">, площадью </text:span><text:span text:style-name="T24">2</text:span><text:span text:style-name="T25">500</text:span><text:span text:style-name="T16"> кв.м, адрес: </text:span><text:span text:style-name="T20">Краснодарский край, Кореновский район, </text:span><text:span text:style-name="T25">станица Дядьковская</text:span><text:span text:style-name="T22">, </text:span><text:span text:style-name="T25">район улицы Крупской</text:span><text:span text:style-name="T26">.</text:span><text:span text:style-name="T27"> </text:span><text:span text:style-name="T28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4">с</text:span><text:span text:style-name="T30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8">(далее — Участ</text:span><text:span text:style-name="T29">ок</text:span><text:span text:style-name="T28">).</text:span></text:p>
      <text:p text:style-name="P3"><text:span text:style-name="T1"><text:tab/>Граждане, заинтересованные в приобретении прав на испрашиваемый Участок для</text:span><text:span text:style-name="T11">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5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9</text:span><text:span text:style-name="T9">.</text:span><text:span text:style-name="T10">0</text:span><text:span text:style-name="T14">8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7"><text:span text:style-name="Font_20_Style12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38M51S</meta:editing-duration>
    <meta:editing-cycles>252</meta:editing-cycles>
    <meta:generator>LibreOffice/7.6.4.1$Windows_X86_64 LibreOffice_project/e19e193f88cd6c0525a17fb7a176ed8e6a3e2aa1</meta:generator>
    <dc:date>2025-07-11T16:40:55.586000000</dc:date>
    <meta:document-statistic meta:table-count="0" meta:image-count="0" meta:object-count="0" meta:page-count="1" meta:paragraph-count="6" meta:word-count="361" meta:character-count="2949" meta:non-whitespace-character-count="2558"/>
    <meta:user-defined meta:name="Info 1"/>
    <meta:user-defined meta:name="Info 2"/>
    <meta:user-defined meta:name="Info 3"/>
    <meta:user-defined meta:name="Info 4"/>
  </office:meta>
</office:document-meta>
</file>