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6a261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3adc2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1145da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3adc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6"><text:tab/></text:span><text:span text:style-name="T15">В соответствии со статьей 39.18 Земельного кодекса Российской Федерации</text:span><text:span text:style-name="T16"> </text:span><text:span text:style-name="T17">управление земельных и имуществен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6">аренду</text:span><text:span text:style-name="T15"> земельного участка для</text:span><text:span text:style-name="T16"> </text:span><text:span text:style-name="T22">ведения личного подсобного хозяйства </text:span><text:span text:style-name="T23">(приусадебный земельный участок)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6">050200</text:span><text:span text:style-name="T27">6</text:span><text:span text:style-name="T15">, площадью </text:span><text:span text:style-name="T28">4794</text:span><text:span text:style-name="T15"> кв.м, адрес: </text:span><text:span text:style-name="T20">Краснодарский край, Кореновский район, </text:span><text:span text:style-name="T24">хутор </text:span><text:span text:style-name="T26">Пролетарский</text:span><text:span text:style-name="T21">, </text:span><text:span text:style-name="T18">улица </text:span><text:span text:style-name="T26">П</text:span><text:span text:style-name="T27">олевая</text:span><text:span text:style-name="T25">, б/н</text:span><text:span text:style-name="T29">.</text:span><text:span text:style-name="T30"> </text:span><text:span text:style-name="T31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5">п</text:span><text:span text:style-name="T31">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35">реестровый номер: 23:12-6.416, учетный номер: 23.12.2.548, в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324, учетный номер: 23.12.2.550.</text:span><text:span text:style-name="T34"> </text:span><text:span text:style-name="T33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1">(далее — Участ</text:span><text:span text:style-name="T32">ок</text:span><text:span text:style-name="T31">)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13</text:span><text:span text:style-name="T11">.</text:span><text:span text:style-name="T12">0</text:span><text:span text:style-name="T14">3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6M48S</meta:editing-duration>
    <meta:editing-cycles>246</meta:editing-cycles>
    <meta:generator>LibreOffice/7.6.4.1$Windows_X86_64 LibreOffice_project/e19e193f88cd6c0525a17fb7a176ed8e6a3e2aa1</meta:generator>
    <dc:date>2025-02-12T17:11:03.792000000</dc:date>
    <meta:print-date>2025-02-12T15:40:48.469000000</meta:print-date>
    <meta:document-statistic meta:table-count="0" meta:image-count="0" meta:object-count="0" meta:page-count="1" meta:paragraph-count="6" meta:word-count="436" meta:character-count="3515" meta:non-whitespace-character-count="3047"/>
    <meta:user-defined meta:name="Info 1"/>
    <meta:user-defined meta:name="Info 2"/>
    <meta:user-defined meta:name="Info 3"/>
    <meta:user-defined meta:name="Info 4"/>
  </office:meta>
</office:document-meta>
</file>