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705f9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839f8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51cb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705f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en" fo:country="US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705f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11839f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705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839f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1705f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11839f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  <style:style style:name="T32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8"><text:span text:style-name="T31"><text:tab/></text:span><text:span text:style-name="T16">В соответствии со статьей 39.18 Земельного кодекса Российской Федерации</text:span><text:span text:style-name="T17"> </text:span><text:span text:style-name="T21">отдел</text:span><text:span text:style-name="T18"> земельных отношений администрации муниципального образования Кореновский </text:span><text:span text:style-name="T22">муниципальный </text:span><text:span text:style-name="T18">район</text:span><text:span text:style-name="T17"> </text:span><text:span text:style-name="T22">Краснодарского края </text:span><text:span text:style-name="T16">информирует о возможности предоставления в </text:span><text:span text:style-name="T23">аренду</text:span><text:span text:style-name="T16"> земельного участка для</text:span><text:span text:style-name="T17"> </text:span><text:span text:style-name="T22">ведения личного подсобного хозяйства (приусадебный земельный участок)</text:span><text:span text:style-name="T16">, государственная собственность на который не разграничена </text:span><text:span text:style-name="T19">в кадастровом квартале 23:12:</text:span><text:span text:style-name="T23">0502013</text:span><text:span text:style-name="T16">, площадью </text:span><text:span text:style-name="T23">7499</text:span><text:span text:style-name="T16"> кв.м, адрес: </text:span><text:span text:style-name="T20">Краснодарский край, Кореновский район, </text:span><text:span text:style-name="T23">хутор Пролетарский</text:span><text:span text:style-name="T22">, улица </text:span><text:span text:style-name="T23">Шоссейная, д. б/н</text:span><text:span text:style-name="T24">.</text:span><text:span text:style-name="T25"> </text:span><text:span text:style-name="T26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0">з</text:span><text:span text:style-name="T26">оны затопления и подтопления - </text:span><text:span text:style-name="T30">з</text:span><text:span text:style-name="T26">она подтопления территории х. Пролетарский Пролетарского сельского поселения Кореновского района Краснодарского края при половодьях и паводках р. Левый Бейсужек 1% обеспеченности, </text:span><text:span text:style-name="T30">реестровый номер: 23:12-6.1879, прибрежная защитная полоса - границы части (контур 4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23:12-6.446, учетный номер: 23.12.2.547, водоохранная зона - границы части (контур 4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<text:s/>23:12-6.65, учетный номер: 23.12.2.549.</text:span></text:p>
      <text:p text:style-name="P8"><text:span text:style-name="T30"><text:s/></text:span><text:span text:style-name="T26"><text:s text:c="3"/></text:span><text:span text:style-name="T30">С</text:span><text:span text:style-name="T28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6">(далее — Участ</text:span><text:span text:style-name="T27">ок</text:span><text:span text:style-name="T26">).</text:span></text:p>
      <text:p text:style-name="P3"><text:span text:style-name="T1"><text:tab/>Граждане, заинтересованные в приобретении прав на испрашиваемый Участок для</text:span><text:span text:style-name="T12"> </text:span><text:span text:style-name="T14">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5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2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8">03</text:span><text:span text:style-name="T10">.</text:span><text:span text:style-name="T11">0</text:span><text:span text:style-name="T15">7</text:span><text:span text:style-name="T2">.202</text:span><text:span text:style-name="T5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  <text:p text:style-name="P7"><text:span text:style-name="Font_20_Style12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22M36S</meta:editing-duration>
    <meta:editing-cycles>247</meta:editing-cycles>
    <meta:generator>LibreOffice/7.6.4.1$Windows_X86_64 LibreOffice_project/e19e193f88cd6c0525a17fb7a176ed8e6a3e2aa1</meta:generator>
    <dc:date>2025-06-04T15:05:36.613000000</dc:date>
    <meta:document-statistic meta:table-count="0" meta:image-count="0" meta:object-count="0" meta:page-count="1" meta:paragraph-count="7" meta:word-count="467" meta:character-count="3781" meta:non-whitespace-character-count="3278"/>
    <meta:user-defined meta:name="Info 1"/>
    <meta:user-defined meta:name="Info 2"/>
    <meta:user-defined meta:name="Info 3"/>
    <meta:user-defined meta:name="Info 4"/>
  </office:meta>
</office:document-meta>
</file>