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4c811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584b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fo:font-weight="normal" officeooo:rsid="00199356" style:letter-kerning="true" fo:background-color="#ffffff" loext:char-shading-value="0" style:font-name-asian="DejaVuSans" style:language-asian="ru" style:country-asian="RU" style:font-weight-asian="normal" style:font-name-complex="Times New Roman1" style:language-complex="hi" style:country-complex="IN" style:font-weight-complex="normal"/>
    </style:style>
    <style:style style:name="T11" style:family="text">
      <style:text-properties fo:color="#00000a" loext:opacity="100%" fo:language="ru" fo:country="RU" style:text-underline-style="none" fo:font-weight="normal" officeooo:rsid="00ffc2c9" style:letter-kerning="true" fo:background-color="#ffffff" loext:char-shading-value="0" style:font-name-asian="DejaVuSans" style:language-asian="ru" style:country-asian="RU" style:font-weight-asian="normal" style:font-name-complex="Times New Roman1" style:language-complex="hi" style:country-complex="IN" style:font-weight-complex="normal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104c81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language="ru" fo:country="RU" officeooo:rsid="00ffc2c9"/>
    </style:style>
    <style:style style:name="T27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8" style:family="text">
      <style:text-properties fo:language="ru" fo:country="RU" fo:font-weight="normal" officeooo:rsid="010584b0" fo:background-color="#ffffff" loext:char-shading-value="0" style:font-name-asian="DejaVuSans" style:font-weight-asian="normal" style:font-weight-complex="normal"/>
    </style:style>
    <style:style style:name="T29" style:family="text">
      <style:text-properties fo:language="ru" fo:country="RU" officeooo:rsid="0104c811"/>
    </style:style>
    <style:style style:name="T30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0"><text:tab/></text:span><text:span text:style-name="T12">В соответствии со статьей 39.18 Земельного кодекса Российской Федерации</text:span><text:span text:style-name="T13"> </text:span><text:span text:style-name="T14">управление земельных и имущественных отношений администрации муниципального образования Кореновский район</text:span><text:span text:style-name="T13"> </text:span><text:span text:style-name="T12">информирует о возможности предоставления в </text:span><text:span text:style-name="T15">собственность</text:span><text:span text:style-name="T12"> земельного участка для</text:span><text:span text:style-name="T13"> </text:span><text:span text:style-name="T15">индивидуального жилищного строительства</text:span><text:span text:style-name="T13"> </text:span><text:span text:style-name="T20">с</text:span><text:span text:style-name="T16"> кадастров</text:span><text:span text:style-name="T20">ым</text:span><text:span text:style-name="T16"> </text:span><text:span text:style-name="T20">номером</text:span><text:span text:style-name="T16"> 23:12:</text:span><text:span text:style-name="T20">0801008:86</text:span><text:span text:style-name="T12">, площадью </text:span><text:span text:style-name="T20">1400</text:span><text:span text:style-name="T12"> кв.м, адрес: </text:span><text:span text:style-name="T18">Краснодарский край, Кореновский район, </text:span><text:span text:style-name="T15">хутор </text:span><text:span text:style-name="T20">Нижний</text:span><text:span text:style-name="T19">, </text:span><text:span text:style-name="T15">улица </text:span><text:span text:style-name="T20">Заречная, земельный участок, 41А</text:span><text:span text:style-name="T21">. </text:span><text:span text:style-name="T22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5">в</text:span><text:span text:style-name="T22">одоохранная зона, </text:span><text:span text:style-name="T25">з</text:span>она охраны природных объект - <text:s/><text:span text:style-name="T29">в</text:span>одоохранная зона реки Кирпили, <text:span text:style-name="T26">реестровый номер: <text:line-break/>23:12-6.760, учетный номер: 23.12.2.693. </text:span><text:span text:style-name="T27">Согласно сведений из государственной информационной системы обеспечения градостроительной деятельности от </text:span><text:span text:style-name="T28">22</text:span><text:span text:style-name="T27">.08.2024 г. № 118-1</text:span><text:span text:style-name="T28">343</text:span><text:span text:style-name="T27">/24-13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2">(далее — Участ</text:span><text:span text:style-name="T24">ок</text:span><text:span text:style-name="T22">)</text:span></text:p>
      <text:p text:style-name="P2"><text:span text:style-name="T1"><text:tab/>Граждане, заинтересованные в приобретении прав на испрашиваемый Участок </text:span><text:span text:style-name="T5">для </text:span><text:span text:style-name="T7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7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9">27</text:span><text:span text:style-name="T6">.0</text:span><text:span text:style-name="T7">9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47M25S</meta:editing-duration>
    <meta:editing-cycles>232</meta:editing-cycles>
    <meta:generator>LibreOffice/7.6.4.1$Windows_X86_64 LibreOffice_project/e19e193f88cd6c0525a17fb7a176ed8e6a3e2aa1</meta:generator>
    <dc:date>2024-08-27T16:15:30.600000000</dc:date>
    <meta:print-date>2024-08-27T16:15:16.408000000</meta:print-date>
    <meta:document-statistic meta:table-count="0" meta:image-count="0" meta:object-count="0" meta:page-count="1" meta:paragraph-count="6" meta:word-count="378" meta:character-count="3068" meta:non-whitespace-character-count="2658"/>
    <meta:user-defined meta:name="Info 1"/>
    <meta:user-defined meta:name="Info 2"/>
    <meta:user-defined meta:name="Info 3"/>
    <meta:user-defined meta:name="Info 4"/>
  </office:meta>
</office:document-meta>
</file>