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07a89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d96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3150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d96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1844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d96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131502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9" style:family="text">
      <style:text-properties fo:language="ru" fo:country="RU" officeooo:rsid="00ffc2c9" fo:background-color="transparent" loext:char-shading-value="0"/>
    </style:style>
    <style:style style:name="T30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0"><text:tab/></text:span><text:span text:style-name="T13">В соответствии со статьей 39.18 Земельного кодекса Российской Федерации</text:span><text:span text:style-name="T14"> </text:span><text:span text:style-name="T20">отдел</text:span><text:span text:style-name="T15"> земельных отношений администрации муниципального образования Кореновский </text:span><text:span text:style-name="T20">муниципальный </text:span><text:span text:style-name="T15">район</text:span><text:span text:style-name="T14"> </text:span><text:span text:style-name="T20">Краснодарского края </text:span><text:span text:style-name="T13">информирует о возможности предоставления в </text:span><text:span text:style-name="T22">собственность</text:span><text:span text:style-name="T13"> земельного участка для</text:span><text:span text:style-name="T14"> </text:span><text:span text:style-name="T21">ведения личного подсобного хозяйства (приусадебный земельный участок)</text:span><text:span text:style-name="T14"> </text:span><text:span text:style-name="T17">с</text:span><text:span text:style-name="T16"> кадастров</text:span><text:span text:style-name="T17">ым</text:span><text:span text:style-name="T16"> </text:span><text:span text:style-name="T17">номером</text:span><text:span text:style-name="T16"> 23:12:</text:span><text:span text:style-name="T17">0</text:span><text:span text:style-name="T22">901002:437</text:span><text:span text:style-name="T13">, площадью </text:span><text:span text:style-name="T17">1</text:span><text:span text:style-name="T22">365</text:span><text:span text:style-name="T13"> кв.м, адрес: Российская Федерация, Краснодарский край, Кореновский район, </text:span><text:span text:style-name="T21">станица Платнировская</text:span><text:span text:style-name="T13">.</text:span><text:span text:style-name="T19"> </text:span><text:span text:style-name="T23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7">с</text:span><text:span text:style-name="T28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3">(далее — Участ</text:span><text:span text:style-name="T24">ок</text:span><text:span text:style-name="T23">)</text:span></text:p>
      <text:p text:style-name="P2"><text:span text:style-name="T1"><text:tab/>Граждане, заинтересованные в приобретении прав на испрашиваемый Участок </text:span><text:span text:style-name="T6">для </text:span><text:span text:style-name="T11">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2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2">06</text:span><text:span text:style-name="T7">.</text:span><text:span text:style-name="T10">0</text:span><text:span text:style-name="T12">8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29M18S</meta:editing-duration>
    <meta:editing-cycles>241</meta:editing-cycles>
    <meta:generator>LibreOffice/7.6.4.1$Windows_X86_64 LibreOffice_project/e19e193f88cd6c0525a17fb7a176ed8e6a3e2aa1</meta:generator>
    <dc:date>2025-07-08T11:01:36.037000000</dc:date>
    <meta:print-date>2025-06-05T09:18:31.589000000</meta:print-date>
    <meta:document-statistic meta:table-count="0" meta:image-count="0" meta:object-count="0" meta:page-count="1" meta:paragraph-count="6" meta:word-count="362" meta:character-count="2956" meta:non-whitespace-character-count="2564"/>
    <meta:user-defined meta:name="Info 1"/>
    <meta:user-defined meta:name="Info 2"/>
    <meta:user-defined meta:name="Info 3"/>
    <meta:user-defined meta:name="Info 4"/>
  </office:meta>
</office:document-meta>
</file>