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911b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8d72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b46733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911b0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a22f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b484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911b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9b23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11a22f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fo:language="ru" fo:country="RU" style:text-underline-style="none" officeooo:rsid="011b484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8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73b3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911b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a22fb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11b484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8d725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911b0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6"><text:tab/></text:span><text:span text:style-name="T18">В соответствии со статьей 39.18 Земельного кодекса Российской Федерации</text:span><text:span text:style-name="T19"> </text:span><text:span text:style-name="T24">отдел</text:span><text:span text:style-name="T20"> земельных отношений администрации муниципального образования Кореновский </text:span><text:span text:style-name="T25">муниципальный </text:span><text:span text:style-name="T20">район</text:span><text:span text:style-name="T19"> </text:span><text:span text:style-name="T25">Краснодарского края </text:span><text:span text:style-name="T18">информирует о возможности предоставления в </text:span><text:span text:style-name="T24">собственность</text:span><text:span text:style-name="T18"> земельного участка для</text:span><text:span text:style-name="T19"> </text:span><text:span text:style-name="T28">индивидуального жилищного строительства</text:span><text:span text:style-name="T18">, государственная собственность на который не разграничена </text:span><text:span text:style-name="T21">в кадастровом квартале 23:12:</text:span><text:span text:style-name="T23">0</text:span><text:span text:style-name="T26">301004</text:span><text:span text:style-name="T18">, площадью </text:span><text:span text:style-name="T26">982</text:span><text:span text:style-name="T18"> кв.м, адрес: </text:span><text:span text:style-name="T22">Краснодарский край, Кореновский район, </text:span><text:span text:style-name="T26">станица Дядьковская, улица Школьная</text:span><text:span text:style-name="T29">.</text:span><text:span text:style-name="T30"> </text:span><text:span text:style-name="T31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3">и</text:span><text:span text:style-name="T31">ная зона с особыми условиями использования территории - Зона подтопления территории ст. Дядьковская Дядьковского сельского поселения Кореновского района Краснодарского края при половодьях и паводках р. Левый Бейсужек (Бейсужек (Южный Бейсужек)) 1% обеспеченности, </text:span><text:span text:style-name="T32">реестровый номер: 23:12-6.1734, </text:span><text:span text:style-name="T33">о</text:span><text:span text:style-name="T32">хранная зона инженерных коммуникаций <text:s/>- Охранная зона объекта электросетевого хозяйства ВЛ-04 ТП ДЯ7-490, реестровый номер: 23:12-6.1003, учетный номер: 23.12.2.863. </text:span><text:span text:style-name="T34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1">(далее — Участ</text:span><text:span text:style-name="T35">ок</text:span><text:span text:style-name="T31">)</text:span></text:p>
      <text:p text:style-name="P3"><text:span text:style-name="T1"><text:tab/>Граждане, заинтересованные в приобретении прав на испрашиваемый Участок </text:span><text:span text:style-name="T8">для </text:span><text:span text:style-name="T17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3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2</text:span><text:span text:style-name="T7">6</text:span><text:span text:style-name="T10">.</text:span><text:span text:style-name="T11">0</text:span><text:span text:style-name="T17">7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37M27S</meta:editing-duration>
    <meta:editing-cycles>251</meta:editing-cycles>
    <meta:generator>LibreOffice/7.6.4.1$Windows_X86_64 LibreOffice_project/e19e193f88cd6c0525a17fb7a176ed8e6a3e2aa1</meta:generator>
    <dc:date>2025-06-27T15:19:57.909000000</dc:date>
    <meta:print-date>2025-05-05T11:42:20.583000000</meta:print-date>
    <meta:document-statistic meta:table-count="0" meta:image-count="0" meta:object-count="0" meta:page-count="1" meta:paragraph-count="6" meta:word-count="414" meta:character-count="3406" meta:non-whitespace-character-count="2961"/>
    <meta:user-defined meta:name="Info 1"/>
    <meta:user-defined meta:name="Info 2"/>
    <meta:user-defined meta:name="Info 3"/>
    <meta:user-defined meta:name="Info 4"/>
  </office:meta>
</office:document-meta>
</file>