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35157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8f719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20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3515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06883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3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1020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103515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104bac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5e32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08f71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4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1020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104bac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105e32c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105fbd7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108f71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31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1"><text:tab/></text:span><text:span text:style-name="T12">В соответствии со статьей 39.18 Земельного кодекса Российской Федерации</text:span><text:span text:style-name="T13"> </text:span><text:span text:style-name="T19">отдел</text:span><text:span text:style-name="T14"> земельных отношений администрации муниципального образования Кореновский </text:span><text:span text:style-name="T19">муниципальный </text:span><text:span text:style-name="T14">район</text:span><text:span text:style-name="T13"> </text:span><text:span text:style-name="T19">Краснодарского края </text:span><text:span text:style-name="T12">информирует о возможности предоставления в </text:span><text:span text:style-name="T20">аренду</text:span><text:span text:style-name="T12"> земельного участка для</text:span><text:span text:style-name="T13"> </text:span><text:span text:style-name="T17">ведения личного подсобного хозяйства </text:span><text:span text:style-name="T18">(приусадебный земельный участок)</text:span><text:span text:style-name="T12">, государственная собственность на который не разграничена </text:span><text:span text:style-name="T15">в кадастровом квартале 23:12:</text:span><text:span text:style-name="T16">0</text:span><text:span text:style-name="T20">502004</text:span><text:span text:style-name="T12">, площадью </text:span><text:span text:style-name="T20">36</text:span><text:span text:style-name="T21">21</text:span><text:span text:style-name="T12"> кв.м, адрес:</text:span><text:span text:style-name="T19"> </text:span><text:span text:style-name="T20">Краснодарский край, Кореновский район, хутор Пролетарский, район улицы Советской</text:span><text:span text:style-name="T22">. </text:span><text:span text:style-name="T23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7">з</text:span><text:span text:style-name="T23">оны затопления и подтопления - </text:span><text:span text:style-name="T27">з</text:span><text:span text:style-name="T26">она подтопления территории х. Пролетарский Пролетарского сельского поселения Кореновского района Краснодарского края при половодьях и паводках р. Левый Бейсужек 1% обеспеченности</text:span><text:span text:style-name="T23">, </text:span><text:span text:style-name="T25">реестровый номер: 23:12-6.1879, </text:span><text:span text:style-name="T28">п</text:span><text:span text:style-name="T25">рибрежная защитная полоса - границы части (контур 3) прибрежной защитной полосы реки Бейсужек Левый на участке г. Кореновск Кореновского района – пос. Новый Тимашевского района Краснодарского края (всего контуров 4), </text:span><text:span text:style-name="T28">реестровый номер: 23:12-6.416, учетный номер: 23.12.2.548</text:span><text:span text:style-name="T25">, </text:span><text:span text:style-name="T28">в</text:span><text:span text:style-name="T25">одоохранная зона - границы части (контур 3) водоохранной зоны реки Бейсужек Левый на участке г. Кореновск Кореновского района – пос. Новый Тимашевского района Краснодарского края (всего контуров 4), </text:span><text:span text:style-name="T28">реестровый номер: 23:12-6.324, учетный номер: 23.12.2.550, </text:span><text:span text:style-name="T29">о</text:span><text:span text:style-name="T28">хранная зона инженерных коммуникаций - </text:span><text:span text:style-name="T29">о</text:span><text:span text:style-name="T28">хранная зона объекта электросетевого хозяйства ВЛ-04 ТП Ч9-459, </text:span><text:span text:style-name="T29">реестровый номер: 23:12-6.663, учетный номер: 23.12.2.856,</text:span><text:span text:style-name="T28"> </text:span><text:span text:style-name="T29">о</text:span><text:span text:style-name="T28">хранная зона инженерных коммуникаций - </text:span><text:span text:style-name="T29">о</text:span><text:span text:style-name="T28">хранная зона ВЛ-10 кВ Ч-9, входящей в ЭСК 10кВ Ч-9 от РПЧ-10 кВ с входящими ВЛ и ТП, </text:span><text:span text:style-name="T29">реестровый номер: 23:12-6.95, учетный номер: <text:line-break/>23.12.2.92</text:span><text:span text:style-name="T23">. </text:span><text:span text:style-name="T25">С</text:span><text:span text:style-name="T30">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23">(далее — Участ</text:span><text:span text:style-name="T24">ок</text:span><text:span text:style-name="T23">).</text:span></text:p>
      <text:p text:style-name="P3"><text:span text:style-name="T1"><text:tab/>Граждане, заинтересованные в приобретении прав на испрашиваемый Участок </text:span><text:span text:style-name="T5">для </text:span><text:span text:style-name="T8">ведения личного подсобного хозяйства </text:span><text:span text:style-name="T9">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1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7">21</text:span><text:span text:style-name="T3">-</text:span><text:span text:style-name="T7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8">1</text:span><text:span text:style-name="T11">4</text:span><text:span text:style-name="T6">.</text:span><text:span text:style-name="T8">06</text:span><text:span text:style-name="T10">.202</text:span><text:span text:style-name="T8">5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10M32S</meta:editing-duration>
    <meta:editing-cycles>238</meta:editing-cycles>
    <meta:generator>LibreOffice/7.6.4.1$Windows_X86_64 LibreOffice_project/e19e193f88cd6c0525a17fb7a176ed8e6a3e2aa1</meta:generator>
    <dc:date>2025-05-16T16:06:13.040000000</dc:date>
    <meta:print-date>2025-05-16T15:39:49.022000000</meta:print-date>
    <meta:document-statistic meta:table-count="0" meta:image-count="0" meta:object-count="0" meta:page-count="1" meta:paragraph-count="6" meta:word-count="514" meta:character-count="4124" meta:non-whitespace-character-count="3577"/>
    <meta:user-defined meta:name="Info 1"/>
    <meta:user-defined meta:name="Info 2"/>
    <meta:user-defined meta:name="Info 3"/>
    <meta:user-defined meta:name="Info 4"/>
  </office:meta>
</office:document-meta>
</file>