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3515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6ce69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515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bac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60aa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06ce6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20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3515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4bac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60aa2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6ce6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20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4bac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060aa2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06ce6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3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3"><text:tab/></text:span><text:span text:style-name="T14">В соответствии со статьей 39.18 Земельного кодекса Российской Федерации</text:span><text:span text:style-name="T15"> </text:span><text:span text:style-name="T22">отдел</text:span><text:span text:style-name="T16"> земельных отношений администрации муниципального образования Кореновский </text:span><text:span text:style-name="T22">муниципальный </text:span><text:span text:style-name="T16">район</text:span><text:span text:style-name="T15"> </text:span><text:span text:style-name="T22">Краснодарского края </text:span><text:span text:style-name="T14">информирует о возможности предоставления в </text:span><text:span text:style-name="T24">аренду</text:span><text:span text:style-name="T14"> земельного участка для</text:span><text:span text:style-name="T15"> </text:span><text:span text:style-name="T24">индивидуального жилищного строительства</text:span><text:span text:style-name="T14">, государственная собственность на который не разграничена </text:span><text:span text:style-name="T17">в кадастровом квартале 23:12:</text:span><text:span text:style-name="T18">0</text:span><text:span text:style-name="T24">701009</text:span><text:span text:style-name="T14">, площадью </text:span><text:span text:style-name="T24">1448</text:span><text:span text:style-name="T14"> кв.м, адрес: </text:span><text:span text:style-name="T20">Российская Федерация, </text:span><text:span text:style-name="T19">Краснодарский край, Кореновский район, </text:span><text:span text:style-name="T22">хутор </text:span><text:span text:style-name="T24">Бураковский</text:span><text:span text:style-name="T22">, улица </text:span><text:span text:style-name="T24">Горького</text:span><text:span text:style-name="T25">. </text:span><text:span text:style-name="T26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1">и</text:span><text:span text:style-name="T26">ная зона с особыми условиями использования территории - </text:span><text:span text:style-name="T31">з</text:span><text:span text:style-name="T29">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</text:span><text:span text:style-name="T26">, </text:span><text:span text:style-name="T28">реестровый номер: </text:span><text:span text:style-name="T30">23:12-6.1285</text:span><text:span text:style-name="T28">, </text:span><text:span text:style-name="T30">водоохранная зона - </text:span><text:span text:style-name="T31">в</text:span><text:span text:style-name="T30">одоохранная зона реки Бейсужек Левый, реестровый номер: 23:12-6.891, учетный номер: 23.12.2.653, </text:span><text:span text:style-name="T31">о</text:span><text:span text:style-name="T30">хранная зона инженерных коммуникаций - </text:span><text:span text:style-name="T31">о</text:span><text:span text:style-name="T30">хранная зона ВЛ-10 кВ БУ-3, входящая в ЭСК 10 кВ БУ-3 от ПС-35/10 кВ «Бураковская» с входящими ВЛ и ТП, </text:span><text:span text:style-name="T31">реестровый номер: 23:12-6.624, учетный номер: 23.12.2.45</text:span><text:span text:style-name="T26">. </text:span><text:span text:style-name="T28">С</text:span><text:span text:style-name="T32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6">(далее — Участ</text:span><text:span text:style-name="T27">ок</text:span><text:span text:style-name="T26">).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3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3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2">05</text:span><text:span text:style-name="T6">.</text:span><text:span text:style-name="T8">0</text:span><text:span text:style-name="T12">7</text:span><text:span text:style-name="T11">.202</text:span><text:span text:style-name="T8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2M44S</meta:editing-duration>
    <meta:editing-cycles>238</meta:editing-cycles>
    <meta:generator>LibreOffice/7.6.4.1$Windows_X86_64 LibreOffice_project/e19e193f88cd6c0525a17fb7a176ed8e6a3e2aa1</meta:generator>
    <dc:date>2025-06-06T15:04:35.757000000</dc:date>
    <meta:print-date>2025-05-12T18:01:01.245000000</meta:print-date>
    <meta:printed-by>Файлы PDF</meta:printed-by>
    <meta:document-statistic meta:table-count="0" meta:image-count="0" meta:object-count="0" meta:page-count="1" meta:paragraph-count="6" meta:word-count="439" meta:character-count="3538" meta:non-whitespace-character-count="3069"/>
    <meta:user-defined meta:name="Info 1"/>
    <meta:user-defined meta:name="Info 2"/>
    <meta:user-defined meta:name="Info 3"/>
    <meta:user-defined meta:name="Info 4"/>
  </office:meta>
</office:document-meta>
</file>