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b757b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839f8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cd16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705f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9ab7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705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839f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9ab7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839f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b1ec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  <style:style style:name="T3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8"><text:span text:style-name="T31"><text:tab/></text:span><text:span text:style-name="T15">В соответствии со статьей 39.18 Земельного кодекса Российской Федерации</text:span><text:span text:style-name="T16"> </text:span><text:span text:style-name="T20">отдел</text:span><text:span text:style-name="T17"> земельных отношений администрации муниципального образования Кореновский </text:span><text:span text:style-name="T21">муниципальный </text:span><text:span text:style-name="T17">район</text:span><text:span text:style-name="T16"> </text:span><text:span text:style-name="T21">Краснодарского края </text:span><text:span text:style-name="T15">информирует о возможности предоставления в </text:span><text:span text:style-name="T22">аренду</text:span><text:span text:style-name="T15"> земельного участка для</text:span><text:span text:style-name="T16"> </text:span><text:span text:style-name="T21">ведения </text:span><text:span text:style-name="T23">садоводства</text:span><text:span text:style-name="T15">, государственная собственность на который не разграничена </text:span><text:span text:style-name="T18">в кадастровом квартале 23:12:</text:span><text:span text:style-name="T22">0</text:span><text:span text:style-name="T23">801010</text:span><text:span text:style-name="T15">, площадью </text:span><text:span text:style-name="T23">1626</text:span><text:span text:style-name="T15"> кв.м, адрес: </text:span><text:span text:style-name="T19">Краснодарский край, Кореновский район, </text:span><text:span text:style-name="T22">хутор </text:span><text:span text:style-name="T23">Нижний</text:span><text:span text:style-name="T21">, улица </text:span><text:span text:style-name="T23">Свободная</text:span><text:span text:style-name="T24">.</text:span><text:span text:style-name="T25"> </text:span><text:span text:style-name="T26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0">в</text:span><text:span text:style-name="T26">одоохранная зона - </text:span><text:span text:style-name="T30">в</text:span><text:span text:style-name="T26">одоохранная зона реки Кирпили, </text:span><text:span text:style-name="T30">реестровый номер:</text:span><text:span text:style-name="T26"> 23:12-6.760, </text:span><text:span text:style-name="T30">учетный номер: 23.12.2.693.</text:span></text:p>
      <text:p text:style-name="P8"><text:span text:style-name="T29"><text:s/></text:span><text:span text:style-name="T26"><text:s text:c="3"/></text:span><text:span text:style-name="T29">С</text:span><text:span text:style-name="T28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6">(далее — Участ</text:span><text:span text:style-name="T27">ок</text:span><text:span text:style-name="T26">).</text:span></text:p>
      <text:p text:style-name="P3"><text:span text:style-name="T1"><text:tab/>Граждане, заинтересованные в приобретении прав на испрашиваемый Участок для</text:span><text:span text:style-name="T11"> </text:span><text:span text:style-name="T12">ведения </text:span><text:span text:style-name="T14">садовод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3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7">4</text:span><text:span text:style-name="T9">.</text:span><text:span text:style-name="T10">0</text:span><text:span text:style-name="T13">7</text:span><text:span text:style-name="T2">.202</text:span><text:span text:style-name="T5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  <text:p text:style-name="P7"><text:span text:style-name="Font_20_Style12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28M</meta:editing-duration>
    <meta:editing-cycles>249</meta:editing-cycles>
    <meta:generator>LibreOffice/7.6.4.1$Windows_X86_64 LibreOffice_project/e19e193f88cd6c0525a17fb7a176ed8e6a3e2aa1</meta:generator>
    <dc:date>2025-06-05T10:51:54.815000000</dc:date>
    <meta:document-statistic meta:table-count="0" meta:image-count="0" meta:object-count="0" meta:page-count="1" meta:paragraph-count="7" meta:word-count="371" meta:character-count="2997" meta:non-whitespace-character-count="2593"/>
    <meta:user-defined meta:name="Info 1"/>
    <meta:user-defined meta:name="Info 2"/>
    <meta:user-defined meta:name="Info 3"/>
    <meta:user-defined meta:name="Info 4"/>
  </office:meta>
</office:document-meta>
</file>