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4e1e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30614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3061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343a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3061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343a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07e3fd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1118d7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1121c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9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1118d7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1121c9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fo:color="#00000a" loext:opacity="100%" style:font-name="Times New Roman" fo:font-size="12pt" fo:language="ru" fo:country="RU" style:text-underline-style="none" fo:font-weight="normal" officeooo:rsid="01130614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6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6"><text:tab/></text:span><text:span text:style-name="T15">В соответствии со статьей 39.18 Земельного кодекса Российской Федерации</text:span><text:span text:style-name="T16"> </text:span><text:span text:style-name="T17">управление земельных и имущественных отношений администрации муниципального образования Кореновский район</text:span><text:span text:style-name="T16"> </text:span><text:span text:style-name="T15">информирует о возможности предоставления в </text:span><text:span text:style-name="T27">аренду</text:span><text:span text:style-name="T15"> земельного участка для</text:span><text:span text:style-name="T16"> </text:span><text:span text:style-name="T23">ведения личного подсобного хозяйства </text:span><text:span text:style-name="T24">(приусадебный земельный участок)</text:span><text:span text:style-name="T15">, государственная собственность на который не разграничена </text:span><text:span text:style-name="T19">в кадастровом квартале 23:12:</text:span><text:span text:style-name="T27">0502008</text:span><text:span text:style-name="T15">, площадью </text:span><text:span text:style-name="T26">2</text:span><text:span text:style-name="T27">271</text:span><text:span text:style-name="T15"> кв.м, адрес: </text:span><text:span text:style-name="T21">Краснодарский край, Кореновский район, </text:span><text:span text:style-name="T25">хутор </text:span><text:span text:style-name="T27">Пролетарский</text:span><text:span text:style-name="T22">, </text:span><text:span text:style-name="T18">улица </text:span><text:span text:style-name="T27">Пролетарская</text:span><text:span text:style-name="T26">, б/н</text:span><text:span text:style-name="T28">.</text:span><text:span text:style-name="T29"> </text:span><text:span text:style-name="T30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3">в</text:span><text:span text:style-name="T30">одоохранная зона - границы части (контур 4) водоохранной зоны реки Бейсужек Левый на участке г. Кореновск Кореновского района – пос. Новый Тимашевского района Краснодарского края (всего контуров 4), </text:span><text:span text:style-name="T33">реестровый номер: 23:12-6.65, </text:span><text:span text:style-name="T34">учетный номер: 23.12.2.549, охранная зона инженерных коммуникаций - </text:span><text:span text:style-name="T35">о</text:span><text:span text:style-name="T34">хранная зона объекта электросетевого хозяйства ВЛ-04 ТП Ч9-462, реестровый номер: 23:12-6.952, учетный номер: 23.12.2.883, </text:span><text:span text:style-name="T35">п</text:span><text:span text:style-name="T34">рибрежная защитная полоса - границы части (контур 4) прибрежной защитной полосы реки Бейсужек Левый на участке г. Кореновск Кореновского района – пос. Новый Тимашевского района Краснодарского края (всего контуров 4), </text:span><text:span text:style-name="T35">реестровый номер: 23:12-6.446, учетный номер: 23.12.2.547.</text:span><text:span text:style-name="T33"> </text:span><text:span text:style-name="T32">Согласно сведений из государственной информационной системы обеспечения градостроительной деятельности </text:span><text:span text:style-name="T33">от </text:span><text:span text:style-name="T35">07</text:span><text:span text:style-name="T33">.0</text:span><text:span text:style-name="T35">2</text:span><text:span text:style-name="T33">.2025 г. №118-1</text:span><text:span text:style-name="T35">12</text:span><text:span text:style-name="T33">/25-13</text:span><text:span text:style-name="T32">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35">и в зоне подтопления</text:span><text:span text:style-name="T32">. </text:span><text:span text:style-name="T30">(далее — Участ</text:span><text:span text:style-name="T31">ок</text:span><text:span text:style-name="T30">)</text:span></text:p>
      <text:p text:style-name="P3"><text:span text:style-name="T1"><text:tab/>Граждане, заинтересованные в приобретении прав на испрашиваемый Участок </text:span><text:span text:style-name="T7">для </text:span><text:span text:style-name="T9">ведения личного подсобного хозяйства </text:span><text:span text:style-name="T10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4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2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13</text:span><text:span text:style-name="T11">.</text:span><text:span text:style-name="T12">0</text:span><text:span text:style-name="T14">3</text:span><text:span text:style-name="T2">.202</text:span><text:span text:style-name="T5">5</text:span><text:span text:style-name="T13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55M49S</meta:editing-duration>
    <meta:editing-cycles>242</meta:editing-cycles>
    <meta:generator>LibreOffice/7.6.4.1$Windows_X86_64 LibreOffice_project/e19e193f88cd6c0525a17fb7a176ed8e6a3e2aa1</meta:generator>
    <dc:date>2025-02-12T15:40:57.857000000</dc:date>
    <meta:print-date>2025-02-12T15:40:48.469000000</meta:print-date>
    <meta:document-statistic meta:table-count="0" meta:image-count="0" meta:object-count="0" meta:page-count="1" meta:paragraph-count="6" meta:word-count="463" meta:character-count="3736" meta:non-whitespace-character-count="3241"/>
    <meta:user-defined meta:name="Info 1"/>
    <meta:user-defined meta:name="Info 2"/>
    <meta:user-defined meta:name="Info 3"/>
    <meta:user-defined meta:name="Info 4"/>
  </office:meta>
</office:document-meta>
</file>