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5a17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42fa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42fa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42fa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en" fo:country="US" style:text-underline-style="none" officeooo:rsid="01173b3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42fa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73b3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42fa5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  <style:style style:name="T33" style:family="text">
      <style:text-properties officeooo:rsid="001d60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2"><text:tab/></text:span><text:span text:style-name="T16">В соответствии со статьей 39.18 Земельного кодекса Российской Федерации</text:span><text:span text:style-name="T17"> </text:span><text:span text:style-name="T22">отдел</text:span><text:span text:style-name="T18"> земельных отношений администрации муниципального образования Кореновский </text:span><text:span text:style-name="T24">муниципальный </text:span><text:span text:style-name="T18">район</text:span><text:span text:style-name="T17"> </text:span><text:span text:style-name="T24">Краснодарского края </text:span><text:span text:style-name="T16">информирует о возможности предоставления в </text:span><text:span text:style-name="T22">собственность</text:span><text:span text:style-name="T16"> земельного участка для</text:span><text:span text:style-name="T17"> </text:span><text:span text:style-name="T22">индивидуального жилищного строительства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1">0</text:span><text:span text:style-name="T24">201004</text:span><text:span text:style-name="T16">, площадью </text:span><text:span text:style-name="T24">1013</text:span><text:span text:style-name="T16"> кв.м, адрес: </text:span><text:span text:style-name="T20">Краснодарский край, Кореновский район, </text:span><text:span text:style-name="T22">с</text:span><text:span text:style-name="T24">ело Братковское</text:span><text:span text:style-name="T22">, </text:span><text:span text:style-name="T24">улица Им. Братьев Муреньких</text:span><text:span text:style-name="T25">.</text:span><text:span text:style-name="T26"> </text:span></text:p>
      <text:p text:style-name="P3"><text:span text:style-name="T1"><text:tab/>Граждане, заинтересованные в приобретении прав на испрашиваемый Участок </text:span><text:span text:style-name="T9">для </text:span><text:span text:style-name="T14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5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10">21</text:span><text:span text:style-name="T2">-</text:span><text:span text:style-name="T10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8">8</text:span><text:span text:style-name="T11">.</text:span><text:span text:style-name="T12">0</text:span><text:span text:style-name="T15">5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4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2M44S</meta:editing-duration>
    <meta:editing-cycles>246</meta:editing-cycles>
    <meta:generator>LibreOffice/7.6.4.1$Windows_X86_64 LibreOffice_project/e19e193f88cd6c0525a17fb7a176ed8e6a3e2aa1</meta:generator>
    <dc:date>2025-04-09T14:46:02.365000000</dc:date>
    <meta:print-date>2025-04-09T14:45:36.708000000</meta:print-date>
    <meta:document-statistic meta:table-count="0" meta:image-count="0" meta:object-count="0" meta:page-count="1" meta:paragraph-count="6" meta:word-count="307" meta:character-count="2444" meta:non-whitespace-character-count="2108"/>
    <meta:user-defined meta:name="Info 1"/>
    <meta:user-defined meta:name="Info 2"/>
    <meta:user-defined meta:name="Info 3"/>
    <meta:user-defined meta:name="Info 4"/>
  </office:meta>
</office:document-meta>
</file>