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d5f46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c78dc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c78d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d5f46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da19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c78d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d5f4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2" style:family="text">
      <style:text-properties fo:color="#00000a" loext:opacity="100%" style:font-name="Times New Roman" fo:font-size="12pt" fo:language="ru" fo:country="RU" style:text-underline-style="none" fo:font-weight="normal" officeooo:rsid="010c78d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language="ru" fo:country="RU" fo:font-weight="normal" officeooo:rsid="00ffc2c9" fo:background-color="transparent" loext:char-shading-value="0" style:font-name-asian="DejaVuSans" style:font-weight-asian="normal" style:font-weight-complex="normal"/>
    </style:style>
    <style:style style:name="T26" style:family="text">
      <style:text-properties fo:language="ru" fo:country="RU" fo:font-weight="normal" officeooo:rsid="010d5f46" fo:background-color="transparent" loext:char-shading-value="0" style:font-name-asian="DejaVuSans" style:font-weight-asian="normal" style:font-weight-complex="normal"/>
    </style:style>
    <style:style style:name="T27" style:family="text">
      <style:text-properties fo:language="ru" fo:country="RU" officeooo:rsid="00ffc2c9" fo:background-color="transparent" loext:char-shading-value="0"/>
    </style:style>
    <style:style style:name="T28" style:family="text">
      <style:text-properties fo:language="ru" fo:country="RU" officeooo:rsid="00ffc2c9" fo:background-color="transparent" loext:char-shading-value="0" loext:padding="0cm" loext:border="none"/>
    </style:style>
    <style:style style:name="T29" style:family="text">
      <style:text-properties fo:language="ru" fo:country="RU" officeooo:rsid="010c78dc" fo:background-color="transparent" loext:char-shading-value="0"/>
    </style:style>
    <style:style style:name="T30" style:family="text">
      <style:text-properties fo:language="ru" fo:country="RU" officeooo:rsid="010c78dc"/>
    </style:style>
    <style:style style:name="T31" style:family="text">
      <style:text-properties style:font-name="Times New Roman" fo:font-size="12pt" fo:language="ru" fo:country="RU" officeooo:rsid="00199356" style:font-size-asian="12pt" style:font-size-complex="12pt"/>
    </style:style>
    <style:style style:name="T32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1"><text:tab/></text:span><text:span text:style-name="T12">В соответствии со статьей 39.18 Земельного кодекса Российской Федерации</text:span><text:span text:style-name="T13"> </text:span><text:span text:style-name="T14">управление земельных и имущественных отношений администрации муниципального образования Кореновский район</text:span><text:span text:style-name="T13"> </text:span><text:span text:style-name="T12">информирует о возможности предоставления в </text:span><text:span text:style-name="T18">собственность</text:span><text:span text:style-name="T12"> земельного участка для</text:span><text:span text:style-name="T13"> </text:span><text:span text:style-name="T18">ведения личного подсобного хозяйства </text:span><text:span text:style-name="T16">с</text:span><text:span text:style-name="T15"> кадастров</text:span><text:span text:style-name="T16">ым</text:span><text:span text:style-name="T15"> </text:span><text:span text:style-name="T16">номером</text:span><text:span text:style-name="T15"> 23:12:</text:span><text:span text:style-name="T16">0</text:span><text:span text:style-name="T18">702000:129</text:span><text:span text:style-name="T12">, площадью </text:span><text:span text:style-name="T18">4950</text:span><text:span text:style-name="T12"> кв.м, адрес: </text:span><text:span text:style-name="T17">местоположение установлено относительно ориентира, расположенного в границах участка. Почтовый адрес ориентира: Российская Федерация, Краснодарский край, р-н Кореновский, с/п Бураковское, х Бураковский, ул Советская, участок №1. </text:span><text:span text:style-name="T20"><text:s/></text:span><text:span text:style-name="T21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2">в</text:span><text:span text:style-name="T21">одоохранная зона, </text:span><text:span text:style-name="T22">з</text:span>она охраны природных объектов<text:span text:style-name="T32"> - <text:s/></text:span><text:span text:style-name="T29">в</text:span><text:span text:style-name="T32">одоохранная зона реки Бейсужек Левый , </text:span><text:span text:style-name="T27">реестровый номер: 23:12-6.891, учетный номер: 23.12.2.653; <text:s/></text:span><text:span text:style-name="T29">о</text:span><text:span text:style-name="T27">хранная зона инженерных коммуникаций, </text:span><text:span text:style-name="T29">з</text:span>она охраны искусственных объектов - <text:span text:style-name="T30">о</text:span>хранная зона ВЛ-10 кВ БУ-3, входящая в ЭСК 10 кВ БУ-3 от ПС-35/10 кВ «Бураковская» с входящими ВЛ и ТП, <text:span text:style-name="T27">реестровый номер: 23:12-6.624, учетный номер: </text:span><text:span text:style-name="T28">23.12.2.45</text:span><text:span text:style-name="T27">; </text:span><text:span text:style-name="T29">о</text:span><text:span text:style-name="T27">хранная зона инженерных коммуникаций, </text:span><text:span text:style-name="T29">з</text:span>она охраны искусственных объектов <text:span text:style-name="T30">- охранная зона ВЛ 110 кВ Ново-Лабинская – Кореновская тяговая в составе электросетевого комплекса ПС-110/35/10 кВ «Кореновская» с прилегающими ПС и ВЛ, <text:s/></text:span><text:span text:style-name="T27">реестровый номер: 23:00-6.119, учетный номер: 23.00.2.88; </text:span><text:span text:style-name="T29">п</text:span><text:span text:style-name="T27">рибрежная защитная полоса, </text:span><text:span text:style-name="T29">з</text:span>она охраны природных объектов - <text:span text:style-name="T30">п</text:span>рибрежная защитная полоса реки Бейсужек Левый, <text:s/><text:span text:style-name="T27">реестровый номер: 23:12-6.810, учетный номер: </text:span><text:span text:style-name="T28">23.12.2.651. </text:span><text:span text:style-name="T25">Согласно сведений из государственной информационной системы обеспечения градостроительной деятельности от </text:span><text:span text:style-name="T26">29</text:span><text:span text:style-name="T25">.</text:span><text:span text:style-name="T26">10</text:span><text:span text:style-name="T25">.2024 г. № 118-1</text:span><text:span text:style-name="T26">668</text:span><text:span text:style-name="T25">/24-13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3">(далее — Участ</text:span><text:span text:style-name="T24">ок</text:span><text:span text:style-name="T23">)</text:span></text:p>
      <text:p text:style-name="P3"><text:span text:style-name="T1"><text:tab/>Граждане, заинтересованные в приобретении прав на испрашиваемый Участок </text:span><text:span text:style-name="T5">для </text:span><text:span text:style-name="T9">ведения личного подсобного хозяй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7">21</text:span><text:span text:style-name="T3">-</text:span><text:span text:style-name="T7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11">30</text:span><text:span text:style-name="T6">.</text:span><text:span text:style-name="T8">1</text:span><text:span text:style-name="T10">1</text:span><text:span text:style-name="T3">.2024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18M31S</meta:editing-duration>
    <meta:editing-cycles>238</meta:editing-cycles>
    <meta:generator>LibreOffice/7.6.4.1$Windows_X86_64 LibreOffice_project/e19e193f88cd6c0525a17fb7a176ed8e6a3e2aa1</meta:generator>
    <dc:date>2024-11-01T10:23:22.775000000</dc:date>
    <meta:print-date>2024-11-01T09:39:53.969000000</meta:print-date>
    <meta:printed-by>Файлы PDF</meta:printed-by>
    <meta:document-statistic meta:table-count="0" meta:image-count="0" meta:object-count="0" meta:page-count="1" meta:paragraph-count="6" meta:word-count="486" meta:character-count="3904" meta:non-whitespace-character-count="3382"/>
    <meta:user-defined meta:name="Info 1"/>
    <meta:user-defined meta:name="Info 2"/>
    <meta:user-defined meta:name="Info 3"/>
    <meta:user-defined meta:name="Info 4"/>
  </office:meta>
</office:document-meta>
</file>