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06aefb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086089" style:font-size-asian="12pt" style:font-size-complex="12pt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6aefb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105a47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2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3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4" style:family="text">
      <style:text-properties fo:color="#00000a" loext:opacity="100%" style:font-name="Times New Roman" fo:font-size="12pt" fo:language="ru" fo:country="RU" style:text-underline-style="none" officeooo:rsid="00ffc2c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5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102d596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105a47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0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1" style:family="text">
      <style:text-properties fo:color="#00000a" loext:opacity="100%" style:font-name="Times New Roman" fo:font-size="12pt" fo:language="ru" fo:country="RU" style:text-underline-style="none" fo:font-weight="normal" officeooo:rsid="0105a47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2" style:family="text">
      <style:text-properties fo:language="ru" fo:country="RU" fo:font-weight="normal" officeooo:rsid="00ffc2c9" fo:background-color="#ffffff" loext:char-shading-value="0" style:font-name-asian="DejaVuSans" style:font-weight-asian="normal" style:font-weight-complex="normal"/>
    </style:style>
    <style:style style:name="T23" style:family="text">
      <style:text-properties fo:language="ru" fo:country="RU" fo:font-weight="normal" officeooo:rsid="0106aefb" fo:background-color="#ffffff" loext:char-shading-value="0" style:font-name-asian="DejaVuSans" style:font-weight-asian="normal" style:font-weight-complex="normal"/>
    </style:style>
    <style:style style:name="T24" style:family="text">
      <style:text-properties fo:language="ru" fo:country="RU" officeooo:rsid="0105a479"/>
    </style:style>
    <style:style style:name="T25" style:family="text">
      <style:text-properties fo:language="ru" fo:country="RU" officeooo:rsid="0106aefb"/>
    </style:style>
    <style:style style:name="T26" style:family="text">
      <style:text-properties style:font-name="Times New Roman" fo:font-size="12pt" fo:language="ru" fo:country="RU" officeooo:rsid="0019935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6"><text:span text:style-name="T26"><text:tab/></text:span><text:span text:style-name="T11">В соответствии со статьей 39.18 Земельного кодекса Российской Федерации</text:span><text:span text:style-name="T12"> </text:span><text:span text:style-name="T13">управление земельных и имущественных отношений администрации муниципального образования Кореновский район</text:span><text:span text:style-name="T12"> </text:span><text:span text:style-name="T11">информирует о возможности предоставления в </text:span><text:span text:style-name="T14">собственность</text:span><text:span text:style-name="T11"> земельного участка для</text:span><text:span text:style-name="T12"> </text:span><text:span text:style-name="T17">ведения личного подсобного хозяйства (приусадебный земельный участок),</text:span><text:span text:style-name="T12"> </text:span><text:span text:style-name="T16">с</text:span><text:span text:style-name="T15"> кадастров</text:span><text:span text:style-name="T16">ым</text:span><text:span text:style-name="T15"> </text:span><text:span text:style-name="T16">номером</text:span><text:span text:style-name="T15"> 23:12:</text:span><text:span text:style-name="T17">1001012:628</text:span><text:span text:style-name="T11">, площадью </text:span><text:span text:style-name="T17">2536</text:span><text:span text:style-name="T11"> кв.м, адрес: </text:span><text:span text:style-name="T17">м</text:span><text:span text:style-name="T16">естоположение установлено относительно ориентира, расположенного в границах участка. Почтовый адрес ориентира: Российская Федерация, Краснодарский край, Кореновский район, Раздольненское сельское поселение, станица Раздольная, переулок Партизанский, участок №5.</text:span><text:span text:style-name="T18"> </text:span><text:span text:style-name="T19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21">и</text:span><text:span text:style-name="T19">ные зоны с особыми условиями использования территории - <text:s/></text:span><text:span text:style-name="T21">з</text:span><text:span text:style-name="T19">она затопления территории ст. Раздольная Раздольненского сельского поселения Кореновского района Краснодарского края при половодьях и паводках р. Кирпили 1% обеспеченности, </text:span><text:span text:style-name="T21">реестровый номер:</text:span><text:span text:style-name="T19"> 23:12-6.1296; </text:span><text:span text:style-name="T21">п</text:span><text:span text:style-name="T19">рибрежная защитная полоса, </text:span><text:span text:style-name="T21">з</text:span>она охраны природных объектов - <text:span text:style-name="T24">п</text:span>рибрежная защитная полоса реки Кирпили Новая, <text:span text:style-name="T24">реестровый номер: 23:12-6.734, учетный номер: 23.12.2.694; водоохранная зона, з</text:span>она охраны природных объектов - <text:span text:style-name="T24">в</text:span>одоохранная зона реки Кирпили Новая, <text:span text:style-name="T24">реестровый номер: 23:12-6.656, учетный номер: 23.12.2.689; </text:span><text:span text:style-name="T25">и</text:span><text:span text:style-name="T24">ные зоны с особыми условиями использования территории - </text:span><text:span text:style-name="T25">з</text:span><text:span text:style-name="T24">она подтопления территории ст. Раздольная Раздольненского сельского поселения Кореновского района Краснодарского края при половодьях и паводках р. Кирпили 1% обеспеченности, <text:s/>реестровый номер: 23:12-6.1274. </text:span><text:span text:style-name="T22">Согласно сведений из государственной информационной системы обеспечения градостроительной деятельности от </text:span><text:span text:style-name="T23">07</text:span><text:span text:style-name="T22">.</text:span><text:span text:style-name="T23">10</text:span><text:span text:style-name="T22">.2024 г. № 118-1</text:span><text:span text:style-name="T23">501</text:span><text:span text:style-name="T22">/24-13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. </text:span><text:span text:style-name="T19">(далее — Участ</text:span><text:span text:style-name="T20">ок</text:span><text:span text:style-name="T19">)</text:span></text:p>
      <text:p text:style-name="P7"><text:span text:style-name="T1"><text:tab/>Граждане, заинтересованные в приобретении прав на испрашиваемый Участок </text:span><text:span text:style-name="T5">для </text:span><text:span text:style-name="T10">ведения личного подсобного хозяйства (приусадебный земельный участок)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7">купли-продажи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8">21</text:span><text:span text:style-name="T3">-</text:span><text:span text:style-name="T8">14</text:span><text:span text:style-name="T1">. </text:span></text:p>
      <text:p text:style-name="P4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4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9">07</text:span><text:span text:style-name="T6">.</text:span><text:span text:style-name="T9">11</text:span><text:span text:style-name="T3">.2024</text:span><text:span text:style-name="T1"> в 1</text:span><text:span text:style-name="T4">7</text:span><text:span text:style-name="T1">.</text:span><text:span text:style-name="T2">0</text:span><text:span text:style-name="T1">0.</text:span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6H54M18S</meta:editing-duration>
    <meta:editing-cycles>235</meta:editing-cycles>
    <meta:generator>LibreOffice/7.6.4.1$Windows_X86_64 LibreOffice_project/e19e193f88cd6c0525a17fb7a176ed8e6a3e2aa1</meta:generator>
    <dc:date>2024-10-09T15:54:44.715000000</dc:date>
    <meta:print-date>2024-10-09T15:54:41.805000000</meta:print-date>
    <meta:printed-by>Файлы PDF</meta:printed-by>
    <meta:document-statistic meta:table-count="0" meta:image-count="0" meta:object-count="0" meta:page-count="1" meta:paragraph-count="6" meta:word-count="484" meta:character-count="4002" meta:non-whitespace-character-count="3486"/>
    <meta:user-defined meta:name="Info 1"/>
    <meta:user-defined meta:name="Info 2"/>
    <meta:user-defined meta:name="Info 3"/>
    <meta:user-defined meta:name="Info 4"/>
  </office:meta>
</office:document-meta>
</file>