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d5f4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281c3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47a2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c78d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d5f46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47a2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5178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c78d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281c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 loext:padding="0cm" loext:border="none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10c78d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11281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 loext:padding="0cm" loext:border="none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language="ru" fo:country="RU" fo:font-weight="normal" officeooo:rsid="00ffc2c9" fo:background-color="transparent" loext:char-shading-value="0" style:font-name-asian="DejaVuSans" style:font-weight-asian="normal" style:font-weight-complex="normal"/>
    </style:style>
    <style:style style:name="T28" style:family="text">
      <style:text-properties fo:language="ru" fo:country="RU" fo:font-weight="normal" officeooo:rsid="010d5f46" fo:background-color="transparent" loext:char-shading-value="0" style:font-name-asian="DejaVuSans" style:font-weight-asian="normal" style:font-weight-complex="normal"/>
    </style:style>
    <style:style style:name="T29" style:family="text">
      <style:text-properties fo:language="ru" fo:country="RU" fo:font-weight="normal" officeooo:rsid="01147a28" fo:background-color="transparent" loext:char-shading-value="0" style:font-name-asian="DejaVuSans" style:font-weight-asian="normal" style:font-weight-complex="normal"/>
    </style:style>
    <style:style style:name="T30" style:family="text">
      <style:text-properties fo:language="ru" fo:country="RU" fo:font-weight="normal" officeooo:rsid="01151789" fo:background-color="transparent" loext:char-shading-value="0" style:font-name-asian="DejaVuSans" style:font-weight-asian="normal" style:font-weight-complex="normal"/>
    </style:style>
    <style:style style:name="T31" style:family="text">
      <style:text-properties fo:language="ru" fo:country="RU" officeooo:rsid="00ffc2c9" fo:background-color="transparent" loext:char-shading-value="0" loext:padding="0cm" loext:border="none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32"><text:tab/></text:span><text:span text:style-name="T13">В соответствии со статьей 39.18 Земельного кодекса Российской Федерации</text:span><text:span text:style-name="T14"> </text:span><text:span text:style-name="T15">управление земельных и имущественных отношений администрации муниципального образования Кореновский район</text:span><text:span text:style-name="T14"> </text:span><text:span text:style-name="T13">информирует о возможности предоставления в </text:span><text:span text:style-name="T19">собственность</text:span><text:span text:style-name="T13"> земельного участка для</text:span><text:span text:style-name="T14"> </text:span><text:span text:style-name="T19">ведения </text:span><text:span text:style-name="T20">садоводства</text:span><text:span text:style-name="T14"> </text:span><text:span text:style-name="T17">с</text:span><text:span text:style-name="T16"> кадастров</text:span><text:span text:style-name="T17">ым</text:span><text:span text:style-name="T16"> </text:span><text:span text:style-name="T17">номером</text:span><text:span text:style-name="T16"> 23:12:</text:span><text:span text:style-name="T17">0</text:span><text:span text:style-name="T20">502016:379</text:span><text:span text:style-name="T13">, площадью </text:span><text:span text:style-name="T19">4</text:span><text:span text:style-name="T20">806</text:span><text:span text:style-name="T13"> кв.м, адрес: </text:span><text:span text:style-name="T20">Краснодарский край, Кореновский м.р-н, с.п. Пролетарское, х. Пролетарский, участок №1</text:span><text:span text:style-name="T18">. </text:span><text:span text:style-name="T21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3">в</text:span><text:span text:style-name="T21">одоохранная зона - </text:span><text:span text:style-name="T22">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4">реестровый номер: 23:12-6.324, прибрежная защитная полоса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23:12-6.416. </text:span><text:span text:style-name="T31"><text:s/></text:span><text:span text:style-name="T27">Согласно сведений из государственной информационной системы обеспечения градостроительной деятельности от </text:span><text:span text:style-name="T28">2</text:span><text:span text:style-name="T29">0</text:span><text:span text:style-name="T27">.</text:span><text:span text:style-name="T29">01</text:span><text:span text:style-name="T27">.202</text:span><text:span text:style-name="T29">5</text:span><text:span text:style-name="T27"> г. № 118-</text:span><text:span text:style-name="T29">46</text:span><text:span text:style-name="T27">/2</text:span><text:span text:style-name="T29">5</text:span><text:span text:style-name="T27">-13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30">и в санитарно-защитной зоне предприятий, сооружений и иных объектов</text:span><text:span text:style-name="T27">. </text:span><text:span text:style-name="T25">(далее — Участ</text:span><text:span text:style-name="T26">ок</text:span><text:span text:style-name="T25">)</text:span></text:p>
      <text:p text:style-name="P3"><text:span text:style-name="T1"><text:tab/>Граждане, заинтересованные в приобретении прав на испрашиваемый Участок </text:span><text:span text:style-name="T6">для </text:span><text:span text:style-name="T9">ведения </text:span><text:span text:style-name="T11">садовод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1">2</text:span><text:span text:style-name="T12">5</text:span><text:span text:style-name="T7">.</text:span><text:span text:style-name="T11">02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32M56S</meta:editing-duration>
    <meta:editing-cycles>241</meta:editing-cycles>
    <meta:generator>LibreOffice/7.6.4.1$Windows_X86_64 LibreOffice_project/e19e193f88cd6c0525a17fb7a176ed8e6a3e2aa1</meta:generator>
    <dc:date>2025-01-27T14:55:34.606000000</dc:date>
    <meta:print-date>2024-11-01T09:39:12.119000000</meta:print-date>
    <meta:printed-by>Файлы PDF</meta:printed-by>
    <meta:document-statistic meta:table-count="0" meta:image-count="0" meta:object-count="0" meta:page-count="1" meta:paragraph-count="6" meta:word-count="429" meta:character-count="3427" meta:non-whitespace-character-count="2965"/>
    <meta:user-defined meta:name="Info 1"/>
    <meta:user-defined meta:name="Info 2"/>
    <meta:user-defined meta:name="Info 3"/>
    <meta:user-defined meta:name="Info 4"/>
  </office:meta>
</office:document-meta>
</file>