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173c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97d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fo:font-weight="normal" officeooo:rsid="00199356" style:letter-kerning="true" fo:background-color="#ffff00" loext:char-shading-value="0" style:font-name-asian="DejaVuSans" style:language-asian="ru" style:country-asian="RU" style:font-weight-asian="normal" style:font-name-complex="Times New Roman1" style:language-complex="hi" style:country-complex="IN" style:font-weight-complex="normal"/>
    </style:style>
    <style:style style:name="T11" style:family="text">
      <style:text-properties fo:color="#00000a" loext:opacity="100%" fo:language="ru" fo:country="RU" style:text-underline-style="none" fo:font-weight="normal" officeooo:rsid="00ffc2c9" style:letter-kerning="true" fo:background-color="#ffff00" loext:char-shading-value="0" style:font-name-asian="DejaVuSans" style:language-asian="ru" style:country-asian="RU" style:font-weight-asian="normal" style:font-name-complex="Times New Roman1" style:language-complex="hi" style:country-complex="IN" style:font-weight-complex="normal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197de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101c27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language="ru" fo:country="RU" officeooo:rsid="00ffc2c9"/>
    </style:style>
    <style:style style:name="T27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8" style:family="text">
      <style:text-properties fo:language="ru" fo:country="RU" fo:font-weight="normal" officeooo:rsid="010197de" fo:background-color="#ffffff" loext:char-shading-value="0" style:font-name-asian="DejaVuSans" style:font-weight-asian="normal" style:font-weight-complex="normal"/>
    </style:style>
    <style:style style:name="T29" style:family="text">
      <style:text-properties fo:language="ru" fo:country="RU" officeooo:rsid="00ffc2c9" fo:background-color="#ffff00" loext:char-shading-value="0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  <style:style style:name="T31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20">аренду</text:span><text:span text:style-name="T12"> земельного участка для</text:span><text:span text:style-name="T13"> </text:span><text:span text:style-name="T15">индивидуального жилищного строительства</text:span><text:span text:style-name="T12">, государственная собственность на который не разграничена </text:span><text:span text:style-name="T16">в кадастровом квартале 23:12:</text:span><text:span text:style-name="T17">0</text:span><text:span text:style-name="T20">301011</text:span><text:span text:style-name="T12">, площадью </text:span><text:span text:style-name="T20">2761</text:span><text:span text:style-name="T12"> кв.м, адрес: </text:span><text:span text:style-name="T18">Краснодарский край, Кореновский район, </text:span><text:span text:style-name="T20">станица Дядьковская</text:span><text:span text:style-name="T19">, </text:span><text:span text:style-name="T15">улица </text:span><text:span text:style-name="T20">Первомайская</text:span><text:span text:style-name="T21">. </text:span><text:span text:style-name="T22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4">с</text:span><text:span text:style-name="T27">огласно сведений из государственной информационной системы обеспечения градостроительной деятельности от </text:span><text:span text:style-name="T28">30</text:span><text:span text:style-name="T27">.08.2024 г. № 118-1</text:span><text:span text:style-name="T28">376</text:span><text:span text:style-name="T27">/24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2">(далее — Участ</text:span><text:span text:style-name="T23">ок</text:span><text:span text:style-name="T22">)</text:span></text:p>
      <text:p text:style-name="P2"><text:span text:style-name="T1"><text:tab/>Граждане, заинтересованные в приобретении прав на испрашиваемый Участок </text:span><text:span text:style-name="T5">для </text:span><text:span text:style-name="T7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6">0</text:span><text:span text:style-name="T9">9</text:span><text:span text:style-name="T6">.</text:span><text:span text:style-name="T9">10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49M34S</meta:editing-duration>
    <meta:editing-cycles>233</meta:editing-cycles>
    <meta:generator>LibreOffice/7.6.4.1$Windows_X86_64 LibreOffice_project/e19e193f88cd6c0525a17fb7a176ed8e6a3e2aa1</meta:generator>
    <dc:date>2024-09-09T18:00:44.265000000</dc:date>
    <meta:print-date>2024-08-08T08:14:32.182000000</meta:print-date>
    <meta:document-statistic meta:table-count="0" meta:image-count="0" meta:object-count="0" meta:page-count="1" meta:paragraph-count="6" meta:word-count="364" meta:character-count="2954" meta:non-whitespace-character-count="2560"/>
    <meta:user-defined meta:name="Info 1"/>
    <meta:user-defined meta:name="Info 2"/>
    <meta:user-defined meta:name="Info 3"/>
    <meta:user-defined meta:name="Info 4"/>
  </office:meta>
</office:document-meta>
</file>