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cfbd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officeooo:paragraph-rsid="01151c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839f8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cfbd3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839f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cfbd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839f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cfbd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d174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705f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839f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cfbd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1839f8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1b1ec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1cfbd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style:font-name="Times New Roman" fo:font-size="12pt" fo:language="ru" fo:country="RU" officeooo:rsid="00199356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9"><text:span text:style-name="T32"><text:tab/></text:span><text:span text:style-name="T15">В соответствии со статьей 39.18 Земельного кодекса Российской Федерации</text:span><text:span text:style-name="T16"> </text:span><text:span text:style-name="T20">отдел</text:span><text:span text:style-name="T17"> земельных отношений администрации муниципального образования Кореновский </text:span><text:span text:style-name="T21">муниципальный </text:span><text:span text:style-name="T17">район</text:span><text:span text:style-name="T16"> </text:span><text:span text:style-name="T21">Краснодарского края </text:span><text:span text:style-name="T15">информирует о возможности предоставления в </text:span><text:span text:style-name="T22">аренду</text:span><text:span text:style-name="T15"> земельного участка для</text:span><text:span text:style-name="T16"> </text:span><text:span text:style-name="T23">индивидуального жилищного строительства</text:span><text:span text:style-name="T15">, государственная собственность на который не разграничена </text:span><text:span text:style-name="T18">в кадастровом квартале 23:12:</text:span><text:span text:style-name="T23">0801018</text:span><text:span text:style-name="T15">, площадью </text:span><text:span text:style-name="T23">2847</text:span><text:span text:style-name="T15"> кв.м, адрес: </text:span><text:span text:style-name="T19">Краснодарский край, Кореновский район, </text:span><text:span text:style-name="T22">хутор </text:span><text:span text:style-name="T23">Тыщенко</text:span><text:span text:style-name="T21">, улица </text:span><text:span text:style-name="T23">Береговая</text:span><text:span text:style-name="T24">.</text:span><text:span text:style-name="T25"> </text:span><text:span text:style-name="T26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1">и</text:span><text:span text:style-name="T26">ная зона с особыми условиями использования территории - </text:span><text:span text:style-name="T31">з</text:span><text:span text:style-name="T26">она подтопления территории ст. Сергиевская Сергиевского сельского поселения Кореновского района Краснодарского края при половодьях и паводках р. Кирпили 1% обеспеченности, </text:span><text:span text:style-name="T30">реестровый номер:</text:span><text:span text:style-name="T26"> 23:12-6.1276, </text:span><text:span text:style-name="T31">в</text:span><text:span text:style-name="T26">одоохранная зона - </text:span><text:span text:style-name="T31">в</text:span><text:span text:style-name="T26">одоохранная зона реки Кирпили, </text:span><text:span text:style-name="T31">реестровый номер: 23:00-6.140, учетный номер: 23.00.2.255, прибрежная защитная полоса - прибрежная защитная полоса реки Кирпили, реестровый номер: 23:00-6.37, учетный номер: 23.00.2.256.</text:span></text:p>
      <text:p text:style-name="P8"><text:span text:style-name="T29"><text:s/></text:span><text:span text:style-name="T26"><text:s text:c="3"/></text:span><text:span text:style-name="T29">С</text:span><text:span text:style-name="T28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6">(далее — Участ</text:span><text:span text:style-name="T27">ок</text:span><text:span text:style-name="T26">).</text:span></text:p>
      <text:p text:style-name="P3"><text:span text:style-name="T1"><text:tab/>Граждане, заинтересованные в приобретении прав на испрашиваемый Участок для</text:span><text:span text:style-name="T11"> </text:span><text:span text:style-name="T13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2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0</text:span><text:span text:style-name="T7">9</text:span><text:span text:style-name="T9">.</text:span><text:span text:style-name="T10">0</text:span><text:span text:style-name="T14">8</text:span><text:span text:style-name="T2">.202</text:span><text:span text:style-name="T5">5</text:span><text:span text:style-name="T11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  <text:p text:style-name="P7"><text:span text:style-name="Font_20_Style12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1" style:display-name="Default Paragraph Font1" style:family="text"/>
    <style:style style:name="Font_20_Style12" style:display-name="Font Style12" style:family="text" style:parent-style-name="Default_20_Paragraph_20_Font1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35M7S</meta:editing-duration>
    <meta:editing-cycles>251</meta:editing-cycles>
    <meta:generator>LibreOffice/7.6.4.1$Windows_X86_64 LibreOffice_project/e19e193f88cd6c0525a17fb7a176ed8e6a3e2aa1</meta:generator>
    <dc:date>2025-07-11T16:35:50.049000000</dc:date>
    <meta:document-statistic meta:table-count="0" meta:image-count="0" meta:object-count="0" meta:page-count="1" meta:paragraph-count="7" meta:word-count="419" meta:character-count="3428" meta:non-whitespace-character-count="2976"/>
    <meta:user-defined meta:name="Info 1"/>
    <meta:user-defined meta:name="Info 2"/>
    <meta:user-defined meta:name="Info 3"/>
    <meta:user-defined meta:name="Info 4"/>
  </office:meta>
</office:document-meta>
</file>