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85fb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68ad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6715e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be31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00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085fb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5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21">аренду</text:span><text:span text:style-name="T12"> земельного участка для</text:span><text:span text:style-name="T13"> </text:span><text:span text:style-name="T20">ведения личного подсобного хозяйства </text:span><text:span text:style-name="T21">(приусадебный земельный участок)</text:span><text:span text:style-name="T12">, государственная собственность на который не разграничена </text:span><text:span text:style-name="T16">в кадастровом квартале 23:12:</text:span><text:span text:style-name="T17">0</text:span><text:span text:style-name="T22">901002</text:span><text:span text:style-name="T12">, площадью </text:span><text:span text:style-name="T22">1649</text:span><text:span text:style-name="T12"> кв.м, адрес: </text:span><text:span text:style-name="T18">Краснодарский край, Кореновский район, </text:span><text:span text:style-name="T20">станица </text:span><text:span text:style-name="T22">Платнировская</text:span><text:span text:style-name="T19">, </text:span><text:span text:style-name="T15">улица </text:span><text:span text:style-name="T22">Комсомольская</text:span><text:span text:style-name="T23">, </text:span><text:span text:style-name="T24">б/н. </text:span><text:span text:style-name="T34">Сведения об ограничениях по использованию земельного участка, <text:s/>расположен в зоне с особыми условиями использования территории</text:span><text:span text:style-name="T26">: </text:span><text:span text:style-name="T29">с</text:span><text:span text:style-name="T28">огласно сведений из государственной информационной системы обеспечения градостроительной деятельности от </text:span><text:span text:style-name="T31">16.08.2024</text:span><text:span text:style-name="T32"> г. № 118-1</text:span><text:span text:style-name="T31">305</text:span><text:span text:style-name="T32">/24-13</text:span><text:span text:style-name="T28">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5">(далее — Участ</text:span><text:span text:style-name="T27">ок</text:span><text:span text:style-name="T2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10">ведения личного подсобного хозяйства </text:span><text:span text:style-name="T11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5">20</text:span><text:span text:style-name="T7">.0</text:span><text:span text:style-name="T8">9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47M</meta:editing-duration>
    <meta:editing-cycles>237</meta:editing-cycles>
    <meta:generator>LibreOffice/7.6.4.1$Windows_X86_64 LibreOffice_project/e19e193f88cd6c0525a17fb7a176ed8e6a3e2aa1</meta:generator>
    <dc:date>2024-08-22T14:54:04.871000000</dc:date>
    <meta:print-date>2024-08-22T13:55:33.096000000</meta:print-date>
    <meta:document-statistic meta:table-count="0" meta:image-count="0" meta:object-count="0" meta:page-count="1" meta:paragraph-count="6" meta:word-count="373" meta:character-count="3022" meta:non-whitespace-character-count="2619"/>
    <meta:user-defined meta:name="Info 1"/>
    <meta:user-defined meta:name="Info 2"/>
    <meta:user-defined meta:name="Info 3"/>
    <meta:user-defined meta:name="Info 4"/>
  </office:meta>
</office:document-meta>
</file>