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automatic-styles>
    <style:style style:name="Таблица2" style:family="table">
      <style:table-properties style:width="17.641cm" fo:margin-left="-0.556cm" table:align="left" style:writing-mode="lr-tb"/>
    </style:style>
    <style:style style:name="Таблица2.A" style:family="table-column">
      <style:table-column-properties style:column-width="1.468cm"/>
    </style:style>
    <style:style style:name="Таблица2.B" style:family="table-column">
      <style:table-column-properties style:column-width="3.706cm"/>
    </style:style>
    <style:style style:name="Таблица2.C" style:family="table-column">
      <style:table-column-properties style:column-width="5.607cm"/>
    </style:style>
    <style:style style:name="Таблица2.D" style:family="table-column">
      <style:table-column-properties style:column-width="4.863cm"/>
    </style:style>
    <style:style style:name="Таблица2.E" style:family="table-column">
      <style:table-column-properties style:column-width="1.9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E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1" fo:font-size="12pt" fo:language="ru" fo:country="RU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" style:family="paragraph" style:parent-style-name="WW-Базовый">
      <style:paragraph-properties fo:text-align="center" style:justify-single-word="false" style:writing-mode="lr-tb"/>
      <style:text-properties style:use-window-font-color="true" loext:opacity="0%" fo:font-size="14pt" fo:language="ru" fo:country="RU" officeooo:paragraph-rsid="00181e01" style:letter-kerning="tru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2154b1" style:font-size-asian="12pt" style:font-name-complex="Times New Roman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1" fo:font-size="13pt" fo:font-weight="bold" officeooo:rsid="0011f131" officeooo:paragraph-rsid="00181e01" style:font-size-asian="13pt" style:font-weight-asian="bold" style:font-size-complex="13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officeooo:paragraph-rsid="002154b1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style:font-name="Times New Roman1"/>
    </style:style>
    <style:style style:name="P8" style:family="paragraph" style:parent-style-name="Standard">
      <style:paragraph-properties fo:text-align="start" style:justify-single-word="false" style:snap-to-layout-grid="false" style:writing-mode="lr-tb"/>
      <style:text-properties style:font-name="Times New Roman1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81e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1" fo:font-size="13pt" officeooo:paragraph-rsid="00181e01" style:font-size-asian="13pt" style:font-size-complex="13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3pt" style:font-size-asian="13pt" style:font-size-complex="13pt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1" fo:font-size="13pt" fo:letter-spacing="normal" fo:font-style="normal" fo:font-weight="normal" officeooo:paragraph-rsid="00181e01" style:font-size-asian="13pt" style:font-style-asian="normal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1" fo:font-size="13pt" fo:letter-spacing="normal" fo:language="ru" fo:country="RU" fo:font-style="normal" fo:font-weight="normal" officeooo:paragraph-rsid="00181e01" style:letter-kerning="false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1" fo:font-size="14pt" fo:letter-spacing="normal" fo:font-style="normal" fo:font-weight="normal" officeooo:paragraph-rsid="00181e01" style:font-size-asian="14pt" style:font-style-asian="normal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1" fo:font-size="14pt" fo:letter-spacing="normal" fo:language="ru" fo:country="RU" fo:font-style="normal" fo:font-weight="normal" officeooo:paragraph-rsid="0019bc84" style:letter-kerning="fals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4pt" officeooo:paragraph-rsid="00181e01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size="14pt" officeooo:paragraph-rsid="002154b1" style:font-size-asian="14pt" style:font-size-complex="14pt"/>
    </style:style>
    <style:style style:name="P18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style:font-name="Times New Roman1" officeooo:paragraph-rsid="0029bba7"/>
    </style:style>
    <style:style style:name="P19" style:family="paragraph" style:parent-style-name="Standard">
      <style:paragraph-properties fo:text-align="start" style:justify-single-word="false" style:snap-to-layout-grid="false" style:writing-mode="lr-tb"/>
      <style:text-properties style:font-name="Times New Roman1" officeooo:paragraph-rsid="0029bba7"/>
    </style:style>
    <style:style style:name="P20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1" fo:font-size="12pt" fo:language="en" fo:country="US" fo:font-weight="normal" officeooo:rsid="0029bba7" officeooo:paragraph-rsid="0029bba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1" fo:font-size="12pt" fo:language="ru" fo:country="RU" fo:font-weight="normal" officeooo:rsid="0029bba7" officeooo:paragraph-rsid="0029bba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Стиль">
      <style:paragraph-properties fo:text-align="start" style:justify-single-word="false" style:snap-to-layout-grid="false" style:writing-mode="lr-tb"/>
      <style:text-properties style:use-window-font-color="true" loext:opacity="0%" style:font-name="Times New Roman1" fo:font-size="12pt" fo:language="ru" fo:country="RU" fo:font-weight="normal" officeooo:rsid="0029bba7" officeooo:paragraph-rsid="0029bba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Стиль">
      <style:paragraph-properties fo:text-align="start" style:justify-single-word="false" style:snap-to-layout-grid="false" style:writing-mode="lr-tb"/>
      <style:text-properties style:font-name="Times New Roman1" fo:language="ru" fo:country="RU" officeooo:rsid="0029bba7" officeooo:paragraph-rsid="0029bba7"/>
    </style:style>
    <style:style style:name="P24" style:family="paragraph" style:parent-style-name="Table_20_Contents" style:list-style-name="WW8Num3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29" style:family="paragraph" style:parent-style-name="Table_20_Contents">
      <style:text-properties style:font-name="Times New Roman1" officeooo:rsid="0010a8b5" officeooo:paragraph-rsid="0010a8b5"/>
    </style:style>
    <style:style style:name="P30" style:family="paragraph" style:parent-style-name="Text_20_body" style:list-style-name="WW8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1" fo:font-size="13pt" officeooo:paragraph-rsid="00280512" style:font-size-asian="13pt" style:font-size-complex="13pt"/>
    </style:style>
    <style:style style:name="T1" style:family="text">
      <style:text-properties fo:font-variant="normal" fo:text-transform="none" fo:color="#000000" loext:opacity="100%" style:font-name="Times New Roman1" fo:font-size="14pt" fo:letter-spacing="-0.004cm" fo:language="ru" fo:country="RU" fo:font-style="normal" style:text-underline-style="none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996b2" style:font-style-asian="normal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a7087" style:font-style-asian="normal" style:font-weight-asian="normal" style:font-weight-complex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996b2" style:font-style-asian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81e01" style:font-style-asian="normal" style:font-weight-asian="normal" style:font-weight-complex="normal"/>
    </style:style>
    <style:style style:name="T9" style:family="text">
      <style:text-properties fo:font-variant="normal" fo:text-transform="none" fo:letter-spacing="normal" fo:language="ru" fo:country="RU" officeooo:rsid="00280512"/>
    </style:style>
    <style:style style:name="T10" style:family="text">
      <style:text-properties fo:font-variant="normal" fo:text-transform="none" fo:letter-spacing="normal" officeooo:rsid="00280512"/>
    </style:style>
    <style:style style:name="T11" style:family="text">
      <style:text-properties fo:font-variant="normal" fo:text-transform="none" fo:letter-spacing="normal" officeooo:rsid="0029bba7"/>
    </style:style>
    <style:style style:name="T12" style:family="text">
      <style:text-properties officeooo:rsid="00181e01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996b2"/>
    </style:style>
    <style:style style:name="T15" style:family="text">
      <style:text-properties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officeooo:rsid="001996b2"/>
    </style:style>
    <style:style style:name="T19" style:family="text">
      <style:text-properties officeooo:rsid="001a7087"/>
    </style:style>
    <style:style style:name="T20" style:family="text">
      <style:text-properties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officeooo:rsid="002385fa"/>
    </style:style>
    <style:style style:name="T24" style:family="text">
      <style:text-properties officeooo:rsid="0029bb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Информация</text:span> о <text:span text:style-name="T12">наличии свободных земельных участков </text:span><text:span text:style-name="T19">в целях индивидуального жилищного строительства или ведения личного подсобного хозяйства</text:span><text:span text:style-name="T12"> для </text:span>граждан, имеющи<text:span text:style-name="T19">х</text:span> трех и более детей, <text:span text:style-name="T12">состоящи</text:span><text:span text:style-name="T19">х</text:span><text:span text:style-name="T12"> на учете в качестве лица, имеющего право на предоставление земельного участка в собственность бесплатно, </text:span><text:span text:style-name="T18">на территории сельских поселений Кореновского района </text:span><text:span text:style-name="T23">по состоянию на </text:span><text:span text:style-name="T24">09.01.2025</text:span></text:p>
      <text:p text:style-name="P4"/>
      <text:p text:style-name="P5"><text:span text:style-name="T2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</text:span><text:span text:style-name="T4">управление земельных и имущественных отношений </text:span><text:span text:style-name="T2">администраци</text:span><text:span text:style-name="T4">и</text:span><text:span text:style-name="T2"> муниципального образования </text:span><text:span text:style-name="T3">Кореновский</text:span><text:span text:style-name="T2"> район (далее – </text:span><text:span text:style-name="T4">Управление</text:span><text:span text:style-name="T2">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span></text:p>
      <text:p text:style-name="P11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<text:span text:style-name="T19">Управление</text:span> заявление о предоставлении земельного участка в собственность.</text:p>
      <text:p text:style-name="P11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11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11"><text:span text:style-name="T19">Управление</text:span>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10"><text:span text:style-name="T6">Дополнительную информацию можно получить в управлении </text:span><text:span text:style-name="T7">земельных и имущественных отношений администрации муниципального образования Кореновский район</text:span><text:span text:style-name="T6"> по адресу: Краснодарский край, Кореновский район, город Кореновск, улица Красная, 41, каб. № 18 (понедельник, вторник, среда с 09.00-13.00 и с 1</text:span><text:span text:style-name="T7">4</text:span><text:span text:style-name="T6">.00-18.00, четверг с 08.00-12.00 </text:span><text:span text:style-name="T7">и с 13.00-17.00</text:span><text:span text:style-name="T6">), </text:span><text:span text:style-name="T8">телефон +7(86142)4-21-14</text:span><text:span text:style-name="T6">.</text:span></text:p>
      <text:p text:style-name="P12"/>
      <text:p text:style-name="P12"/>
      <text:p text:style-name="P13"/>
      <text:p text:style-name="P14"/>
      <text:p text:style-name="P14"/>
      <text:p text:style-name="P2"/>
      <text:p text:style-name="P2"/>
      <text:p text:style-name="P2"/>
      <text:p text:style-name="P2"><text:soft-page-break/>СПИСОК</text:p>
      <text:p text:style-name="P9"><text:span text:style-name="T1">земельных участков, расположенных на территории сельских поселений Кореновского района, </text:span><text:span text:style-name="Цветовое_20_выделение_20_для_20_Текст"><text:span text:style-name="T1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 </text:span></text:span><text:span text:style-name="T1">для предоставления гражданам, имеющим трех и более детей</text:span></text:p>
      <text:p text:style-name="P16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<text:span text:style-name="T20">№ </text:span><text:span text:style-name="T21">п/п</text:span></text:p>
          </table:table-cell>
          <table:table-cell table:style-name="Таблица2.A1" office:value-type="string">
            <text:p text:style-name="P3">Кадастровый номер земельного участка</text:p>
          </table:table-cell>
          <table:table-cell table:style-name="Таблица2.A1" office:value-type="string">
            <text:p text:style-name="P3">Местоположение</text:p>
          </table:table-cell>
          <table:table-cell table:style-name="Таблица2.A1" office:value-type="string">
            <text:p text:style-name="P3">Вид разрешенного использования земельного участка</text:p>
          </table:table-cell>
          <table:table-cell table:style-name="Таблица2.E1" office:value-type="string">
            <text:p text:style-name="P3">Площадь</text:p>
            <text:p text:style-name="P3">кв.м.</text:p>
          </table:table-cell>
        </table:table-row>
        <table:table-row table:style-name="Таблица2.1">
          <table:table-cell table:style-name="Таблица2.A2" office:value-type="string">
            <text:list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401003:408</text:p>
          </table:table-cell>
          <table:table-cell table:style-name="Таблица2.A2" office:value-type="string">
            <text:p text:style-name="P29">Краснодарский край, Кореновский район, Журавское сельское поселение, станица Журавская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781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401003:409</text:p>
          </table:table-cell>
          <table:table-cell table:style-name="Таблица2.A2" office:value-type="string">
            <text:p text:style-name="P29">Краснодарский край, Кореновский район, Журавское сельское поселение, станица Журавская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774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401010:885</text:p>
          </table:table-cell>
          <table:table-cell table:style-name="Таблица2.A2" office:value-type="string">
            <text:p text:style-name="P29">Краснодарский край, Кореновский район, Журавское сельское поселение, станица Журавская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92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401010:888</text:p>
          </table:table-cell>
          <table:table-cell table:style-name="Таблица2.A2" office:value-type="string">
            <text:p text:style-name="P29">Краснодарский край, Кореновский район, Журавское сельское поселение, станица Журавская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981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8">23:12:0401010:889</text:p>
          </table:table-cell>
          <table:table-cell table:style-name="Таблица2.A2" office:value-type="string">
            <text:p text:style-name="P29">Краснодарский край, Кореновский район, Журавское сельское поселение, станица Журавская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97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09:849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713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46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1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47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<text:soft-page-break/>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oft-page-break/><text:span text:style-name="T17">строительства</text:span></text:p>
          </table:table-cell>
          <table:table-cell table:style-name="Таблица2.E2" office:value-type="string">
            <text:p text:style-name="P20">611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42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2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48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42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29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31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32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34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6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40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44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39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38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7">23:12:0801012:536</text:p>
          </table:table-cell>
          <table:table-cell table:style-name="Таблица2.A2" office:value-type="string">
            <text:p text:style-name="P29">Краснодарский край, 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7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3">
              <text:list-item>
                <text:p text:style-name="P24"/>
              </text:list-item>
            </text:list>
          </table:table-cell>
          <table:table-cell table:style-name="Таблица2.A2" office:value-type="string">
            <text:p text:style-name="P28">23:12:0801012:537</text:p>
          </table:table-cell>
          <table:table-cell table:style-name="Таблица2.A2" office:value-type="string">
            <text:p text:style-name="P29">Краснодарский край, <text:soft-page-break/>Кореновский район, Сергиевское сельское поселение, хутор Нижний</text:p>
          </table:table-cell>
          <table:table-cell table:style-name="Таблица2.A2" office:value-type="string">
            <text:p text:style-name="P18"><text:span text:style-name="T15">Для индивидуального </text:span><text:soft-page-break/><text:span text:style-name="T15">жилищного </text:span><text:span text:style-name="T17">строительства</text:span></text:p>
          </table:table-cell>
          <table:table-cell table:style-name="Таблица2.E2" office:value-type="string">
            <text:p text:style-name="P20">607</text:p>
          </table:table-cell>
        </table:table-row>
        <table:table-row table:style-name="Таблица2.1">
          <table:table-cell table:style-name="Таблица2.E2" table:number-columns-spanned="5" office:value-type="string">
            <text:list text:style-name="WW8Num2">
              <text:list-item>
                <text:list>
                  <text:list-item>
                    <text:list>
                      <text:list-header>
                        <text:p text:style-name="P30"><text:span text:style-name="T9">Н</text:span><text:span text:style-name="T5">ераспределенны</text:span><text:span text:style-name="T10">е</text:span><text:span text:style-name="T5"> </text:span><text:span text:style-name="T10">земельные участки, </text:span><text:span text:style-name="T5">ввиду неявки заявителей для участия в процедуре распределения </text:span><text:span text:style-name="T11">27.12</text:span><text:span text:style-name="T10">.2024 года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25"/>
              </text:list-item>
            </text:list>
          </table:table-cell>
          <table:table-cell table:style-name="Таблица2.A2" office:value-type="string">
            <text:p text:style-name="P20">23:<text:span text:style-name="T13">12:0502009:570</text:span></text:p>
          </table:table-cell>
          <table:table-cell table:style-name="Таблица2.A2" office:value-type="string">
            <text:p text:style-name="P8">Российская Федерация, Краснодарский край, Кореновский район, <text:span text:style-name="T24">Пролетарское сельское поселение, хутор Пролетарский, участок № 1</text:span></text:p>
          </table:table-cell>
          <table:table-cell table:style-name="Таблица2.A2" office:value-type="string">
            <text:p text:style-name="P7"><text:span text:style-name="T22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1">1<text:span text:style-name="T24">610</text:span>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25"/>
              </text:list-item>
            </text:list>
          </table:table-cell>
          <table:table-cell table:style-name="Таблица2.A2" office:value-type="string">
            <text:p text:style-name="P20">23:<text:span text:style-name="T13">12:0502009:573</text:span></text:p>
          </table:table-cell>
          <table:table-cell table:style-name="Таблица2.A2" office:value-type="string">
            <text:p text:style-name="P19">Российская Федерация, Краснодарский край, Кореновский район, <text:span text:style-name="T24">Пролетарское сельское поселение, хутор Пролетарский, участок № 3</text:span></text:p>
          </table:table-cell>
          <table:table-cell table:style-name="Таблица2.A2" office:value-type="string">
            <text:p text:style-name="P7"><text:span text:style-name="T22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21">2004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26"/>
              </text:list-item>
            </text:list>
          </table:table-cell>
          <table:table-cell table:style-name="Таблица2.A2" office:value-type="string">
            <text:p text:style-name="P20">23:<text:span text:style-name="T13">12:0502009:571</text:span></text:p>
          </table:table-cell>
          <table:table-cell table:style-name="Таблица2.A2" office:value-type="string">
            <text:p text:style-name="P19">Российская Федерация, Краснодарский край, Кореновский район, <text:span text:style-name="T24">Пролетарское сельское поселение, хутор Пролетарский, участок № 4</text:span></text:p>
          </table:table-cell>
          <table:table-cell table:style-name="Таблица2.A2" office:value-type="string">
            <text:p text:style-name="P7"><text:span text:style-name="T22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23">200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25"/>
              </text:list-item>
            </text:list>
          </table:table-cell>
          <table:table-cell table:style-name="Таблица2.A2" office:value-type="string">
            <text:p text:style-name="P20">23:<text:span text:style-name="T13">12:0502009:572</text:span></text:p>
          </table:table-cell>
          <table:table-cell table:style-name="Таблица2.A2" office:value-type="string">
            <text:p text:style-name="P19">Российская Федерация, Краснодарский край, Кореновский район, <text:span text:style-name="T24">Пролетарское сельское поселение, хутор Пролетарский, участок № 5</text:span></text:p>
          </table:table-cell>
          <table:table-cell table:style-name="Таблица2.A2" office:value-type="string">
            <text:p text:style-name="P7"><text:span text:style-name="T22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23">2000</text:p>
          </table:table-cell>
        </table:table-row>
        <table:table-row table:style-name="Таблица2.1">
          <table:table-cell table:style-name="Таблица2.A2" office:value-type="string">
            <text:list text:continue-numbering="true" text:style-name="WW8Num2">
              <text:list-item>
                <text:p text:style-name="P25"/>
              </text:list-item>
            </text:list>
          </table:table-cell>
          <table:table-cell table:style-name="Таблица2.A2" office:value-type="string">
            <text:p text:style-name="P20">23:<text:span text:style-name="T13">12:0502009:569</text:span></text:p>
          </table:table-cell>
          <table:table-cell table:style-name="Таблица2.A2" office:value-type="string">
            <text:p text:style-name="P19">Российская Федерация, Краснодарский край, Кореновский район, <text:span text:style-name="T24">Пролетарское сельское поселение, хутор Пролетарский, участок № 6</text:span></text:p>
          </table:table-cell>
          <table:table-cell table:style-name="Таблица2.A2" office:value-type="string">
            <text:p text:style-name="P7"><text:span text:style-name="T22">Для индивидуального жилищного </text:span><text:span text:style-name="T16">строительства</text:span></text:p>
          </table:table-cell>
          <table:table-cell table:style-name="Таблица2.E2" office:value-type="string">
            <text:p text:style-name="P22">2000</text:p>
          </table:table-cell>
        </table:table-row>
      </table:table>
      <text:p text:style-name="P17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1_20_Знак_20_Знак_20_Знак_20_Знак_20_Знак_20_Знак1_20_Знак_20_Знак_20_Знак_20_Знак" style:display-name="Знак Знак Знак1 Знак Знак Знак Знак Знак Знак1 Знак Знак Знак Знак" style:family="paragraph" style:parent-style-name="Standard" style:default-outline-level="">
      <style:paragraph-properties fo:margin-top="0cm" fo:margin-bottom="0.282cm" style:contextual-spacing="false" fo:line-height="0.423cm" fo:keep-together="always"/>
      <style:text-properties style:font-name="Verdana" fo:font-family="Verdana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font-name-complex="Franklin Gothic Book" style:font-family-complex="'Franklin Gothic Book'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Базовый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1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/>
    <style:style style:name="st" style:family="text">
      <style:text-properties style:font-name-complex="Times New Roman2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/>
    <style:style style:name="Знак_20_Знак" style:display-name="Знак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9T11:10:42.875000000</dc:date>
    <meta:editing-duration>PT1H16M48S</meta:editing-duration>
    <meta:editing-cycles>15</meta:editing-cycles>
    <meta:generator>LibreOffice/7.6.4.1$Windows_X86_64 LibreOffice_project/e19e193f88cd6c0525a17fb7a176ed8e6a3e2aa1</meta:generator>
    <meta:print-date>2024-09-12T08:40:59.415000000</meta:print-date>
    <meta:document-statistic meta:table-count="1" meta:image-count="0" meta:object-count="0" meta:page-count="4" meta:paragraph-count="141" meta:word-count="818" meta:character-count="7124" meta:non-whitespace-character-count="6445"/>
  </office:meta>
</office:document-meta>
</file>