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2" style:family="table">
      <style:table-properties style:width="17.641cm" fo:margin-left="-0.556cm" table:align="left" style:writing-mode="lr-tb"/>
    </style:style>
    <style:style style:name="Таблица2.A" style:family="table-column">
      <style:table-column-properties style:column-width="1.468cm"/>
    </style:style>
    <style:style style:name="Таблица2.B" style:family="table-column">
      <style:table-column-properties style:column-width="3.706cm"/>
    </style:style>
    <style:style style:name="Таблица2.C" style:family="table-column">
      <style:table-column-properties style:column-width="5.607cm"/>
    </style:style>
    <style:style style:name="Таблица2.D" style:family="table-column">
      <style:table-column-properties style:column-width="4.863cm"/>
    </style:style>
    <style:style style:name="Таблица2.E" style:family="table-column">
      <style:table-column-properties style:column-width="1.9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2154b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Стиль">
      <style:paragraph-properties fo:text-align="start" style:justify-single-word="false" style:snap-to-layout-grid="false" style:writing-mode="lr-tb"/>
      <style:text-properties style:use-window-font-color="true" loext:opacity="0%" style:font-name="Times New Roman" fo:font-size="12pt" fo:language="en" fo:country="US" fo:font-weight="normal" officeooo:paragraph-rsid="002154b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9bc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154b1" style:font-size-asian="12pt" style:font-name-complex="Times New Roman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2154b1"/>
    </style:style>
    <style:style style:name="P11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" officeooo:paragraph-rsid="002154b1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" officeooo:paragraph-rsid="00181e01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paragraph-rsid="002154b1"/>
    </style:style>
    <style:style style:name="P14" style:family="paragraph" style:parent-style-name="Стиль">
      <style:paragraph-properties fo:text-align="start" style:justify-single-word="false" style:writing-mode="lr-tb"/>
      <style:text-properties style:font-name="Times New Roman" officeooo:paragraph-rsid="002154b1"/>
    </style:style>
    <style:style style:name="P15" style:family="paragraph" style:parent-style-name="Стиль">
      <style:paragraph-properties fo:text-align="start" style:justify-single-word="false" style:writing-mode="lr-tb"/>
      <style:text-properties style:font-name="Times New Roman" officeooo:paragraph-rsid="00181e01"/>
    </style:style>
    <style:style style:name="P16" style:family="paragraph" style:parent-style-name="Стиль">
      <style:paragraph-properties fo:text-align="start" style:justify-single-word="false" style:snap-to-layout-grid="false" style:writing-mode="lr-tb"/>
      <style:text-properties style:font-name="Times New Roman" fo:language="en" fo:country="US" officeooo:paragraph-rsid="002154b1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81e01" style:font-size-asian="13pt" style:font-size-complex="13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22" style:family="paragraph" style:parent-style-name="Standard">
      <style:paragraph-properties fo:margin-right="0cm" fo:text-align="start" style:justify-single-word="false" style:snap-to-layout-grid="false" style:writing-mode="lr-tb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paragraph-rsid="00181e01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4pt" officeooo:paragraph-rsid="00181e01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4pt" officeooo:paragraph-rsid="002154b1" style:font-size-asian="14pt" style:font-size-complex="14pt"/>
    </style:style>
    <style:style style:name="P28" style:family="paragraph" style:parent-style-name="Text_20_body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3pt" officeooo:paragraph-rsid="00280512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30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" officeooo:paragraph-rsid="00181e01"/>
    </style:style>
    <style:style style:name="P31" style:family="paragraph" style:parent-style-name="Standard">
      <style:paragraph-properties fo:text-align="start" style:justify-single-word="false" style:snap-to-layout-grid="false" style:writing-mode="lr-tb"/>
      <style:text-properties style:font-name="Times New Roman"/>
    </style:style>
    <style:style style:name="P32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paragraph-rsid="0019bc84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Table_20_Contents" style:list-style-name="WW8Num3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Table_20_Contents" style:list-style-name="WW8Num3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154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able_20_Contents" style:list-style-name="WW8Num3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154b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154b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Стиль">
      <style:paragraph-properties fo:margin-right="0cm" fo:text-align="start" style:justify-single-word="false" style:writing-mode="lr-tb"/>
      <style:text-properties style:use-window-font-color="true" loext:opacity="0%" style:font-name="Times New Roman" fo:font-size="12pt" fo:language="en" fo:country="US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Стиль">
      <style:paragraph-properties fo:text-align="start" style:justify-single-word="false" style:snap-to-layout-grid="false" style:writing-mode="lr-tb"/>
      <style:text-properties style:use-window-font-color="true" loext:opacity="0%" style:font-name="Times New Roman" fo:font-size="12pt" fo:language="en" fo:country="US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Стиль">
      <style:paragraph-properties fo:text-align="start" style:justify-single-word="false" style:snap-to-layout-grid="false" style:writing-mode="lr-tb"/>
      <style:text-properties style:font-name="Times New Roman" fo:language="en" fo:country="US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11" style:family="text">
      <style:text-properties fo:font-variant="normal" fo:text-transform="none" fo:letter-spacing="normal" fo:language="en" fo:country="US" officeooo:rsid="00280512"/>
    </style:style>
    <style:style style:name="T12" style:family="text">
      <style:text-properties fo:font-variant="normal" fo:text-transform="none" fo:letter-spacing="normal" fo:language="ru" fo:country="RU" officeooo:rsid="00280512"/>
    </style:style>
    <style:style style:name="T13" style:family="text">
      <style:text-properties fo:font-variant="normal" fo:text-transform="none" fo:letter-spacing="normal" officeooo:rsid="00280512"/>
    </style:style>
    <style:style style:name="T14" style:family="text">
      <style:text-properties officeooo:rsid="00181e01"/>
    </style:style>
    <style:style style:name="T15" style:family="text">
      <style:text-properties fo:language="ru" fo:country="RU" officeooo:rsid="001996b2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en" fo:country="US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1996b2"/>
    </style:style>
    <style:style style:name="T23" style:family="text">
      <style:text-properties officeooo:rsid="001a7087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language="ru" fo:country="RU" fo:font-weight="normal" officeooo:rsid="001c7b1a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officeooo:rsid="001c7b1a"/>
    </style:style>
    <style:style style:name="T31" style:family="text">
      <style:text-properties officeooo:rsid="00226c37"/>
    </style:style>
    <style:style style:name="T32" style:family="text">
      <style:text-properties officeooo:rsid="002385fa"/>
    </style:style>
    <style:style style:name="T33" style:family="text">
      <style:text-properties officeooo:rsid="0026806f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T3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officeooo:rsid="00280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Информация</text:span> о <text:span text:style-name="T14">наличии свободных земельных участков </text:span><text:span text:style-name="T23">в целях индивидуального жилищного строительства или ведения личного подсобного хозяйства</text:span><text:span text:style-name="T14"> для </text:span>граждан, имеющи<text:span text:style-name="T23">х</text:span> трех и более детей, <text:span text:style-name="T14">состоящи</text:span><text:span text:style-name="T23">х</text:span><text:span text:style-name="T14"> на учете в качестве лица, имеющего право на предоставление земельного участка в собственность бесплатно, </text:span><text:span text:style-name="T22">на территории сельских поселений Кореновского района </text:span><text:span text:style-name="T32">по состоянию на </text:span><text:span text:style-name="T36">01.10.2024</text:span><text:span text:style-name="T32"> </text:span></text:p>
      <text:p text:style-name="P8"/>
      <text:p text:style-name="P9"><text:span text:style-name="T4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6">управление земельных и имущественных отношений </text:span><text:span text:style-name="T4">администраци</text:span><text:span text:style-name="T6">и</text:span><text:span text:style-name="T4"> муниципального образования </text:span><text:span text:style-name="T5">Кореновский</text:span><text:span text:style-name="T4"> район (далее – </text:span><text:span text:style-name="T6">Управление</text:span><text:span text:style-name="T4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19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23">Управление</text:span> заявление о предоставлении земельного участка в собственность.</text:p>
      <text:p text:style-name="P19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19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19"><text:span text:style-name="T23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18"><text:span text:style-name="T8">Дополнительную информацию можно получить в управлении </text:span><text:span text:style-name="T9">земельных и имущественных отношений администрации муниципального образования Кореновский район</text:span><text:span text:style-name="T8"> по адресу: Краснодарский край, Кореновский район, город Кореновск, улица Красная, 41, каб. № 18 (понедельник, вторник, среда с 09.00-13.00 и с 1</text:span><text:span text:style-name="T9">4</text:span><text:span text:style-name="T8">.00-18.00, четверг с 08.00-12.00 </text:span><text:span text:style-name="T9">и с 13.00-17.00</text:span><text:span text:style-name="T8">), </text:span><text:span text:style-name="T10">телефон +7(86142)4-21-14</text:span><text:span text:style-name="T8">.</text:span></text:p>
      <text:p text:style-name="P23"/>
      <text:p text:style-name="P23"/>
      <text:p text:style-name="P24"/>
      <text:p text:style-name="P25"/>
      <text:p text:style-name="P25"/>
      <text:p text:style-name="P6"/>
      <text:p text:style-name="P6"/>
      <text:p text:style-name="P6"/>
      <text:p text:style-name="P6"><text:soft-page-break/>СПИСОК</text:p>
      <text:p text:style-name="P17"><text:span text:style-name="T3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3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3">для предоставления гражданам, имеющим трех и более детей</text:span></text:p>
      <text:p text:style-name="P26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<text:span text:style-name="T24">№ </text:span><text:span text:style-name="T25">п/п</text:span></text:p>
          </table:table-cell>
          <table:table-cell table:style-name="Таблица2.A1" office:value-type="string">
            <text:p text:style-name="P7">Кадастровый номер земельного участка</text:p>
          </table:table-cell>
          <table:table-cell table:style-name="Таблица2.A1" office:value-type="string">
            <text:p text:style-name="P7">Местоположение</text:p>
          </table:table-cell>
          <table:table-cell table:style-name="Таблица2.A1" office:value-type="string">
            <text:p text:style-name="P7">Вид разрешенного использования земельного участка</text:p>
          </table:table-cell>
          <table:table-cell table:style-name="Таблица2.E1" office:value-type="string">
            <text:p text:style-name="P7">Площадь</text:p>
            <text:p text:style-name="P7">кв.м.</text:p>
          </table:table-cell>
        </table:table-row>
        <table:table-row table:style-name="Таблица2.1">
          <table:table-cell table:style-name="Таблица2.A2" office:value-type="string">
            <text:list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3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9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4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4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8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1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5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7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6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6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2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6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7 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1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5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8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2</text:p>
          </table:table-cell>
        </table:table-row>
        <text:soft-page-break/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7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9 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1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2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0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2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9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1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43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8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2 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42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50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3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5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19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6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43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8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5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3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4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ext:soft-page-break/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29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3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1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2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2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1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4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10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3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9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709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0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2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44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3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9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4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ext:soft-page-break/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8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5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6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6 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2.A2" office:value-type="string">
            <text:p text:style-name="P3">23:12:0801012:537</text:p>
          </table:table-cell>
          <table:table-cell table:style-name="Таблица2.A2" office:value-type="string">
            <text:p text:style-name="P22"><text:span text:style-name="apple-style-span"><text:span text:style-name="T1">Российская Федерация, Краснодарский край, Кореновский район, Сергиевское сельское поселение, хутор Нижний, участок 7 </text:span></text:span></text:p>
          </table:table-cell>
          <table:table-cell table:style-name="Таблица2.A2" office:value-type="string">
            <text:p text:style-name="P20">Для индивидуального жилищного строительства </text:p>
          </table:table-cell>
          <table:table-cell table:style-name="Таблица2.E2" office:value-type="string">
            <text:p text:style-name="P3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2.A2" office:value-type="string">
            <text:p text:style-name="P2">23:12:0401003:407</text:p>
          </table:table-cell>
          <table:table-cell table:style-name="Таблица2.A2" office:value-type="string">
            <text:p text:style-name="P13">353154, Краснодарский край, р-н Кореновский, ст-ца Журавская, ул Братская, уч 1, Журавское сельское поселение </text:p>
          </table:table-cell>
          <table:table-cell table:style-name="Таблица2.A2" office:value-type="string">
            <text:p text:style-name="P11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2">789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2.A2" office:value-type="string">
            <text:p text:style-name="P14"><text:span text:style-name="T20">23:12:0401003:40</text:span><text:span text:style-name="T21">8</text:span></text:p>
          </table:table-cell>
          <table:table-cell table:style-name="Таблица2.A2" office:value-type="string">
            <text:p text:style-name="P13">353154, Краснодарский край, р-н Кореновский, ст-ца Журавская, ул Братская, уч 2, Журавское сельское поселение </text:p>
          </table:table-cell>
          <table:table-cell table:style-name="Таблица2.A2" office:value-type="string">
            <text:p text:style-name="P11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4">78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4"><text:span text:style-name="T20">23:12:0401003:40</text:span><text:span text:style-name="T21">9</text:span></text:p>
          </table:table-cell>
          <table:table-cell table:style-name="Таблица2.A2" office:value-type="string">
            <text:p text:style-name="P13">353154, Краснодарский край, р-н Кореновский, ст-ца Журавская, ул Братская, уч 3, Журавское сельское поселение </text:p>
          </table:table-cell>
          <table:table-cell table:style-name="Таблица2.A2" office:value-type="string">
            <text:p text:style-name="P11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6">774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5"><text:span text:style-name="T29">23:12:0</text:span><text:span text:style-name="T20">801009:842</text:span></text:p>
          </table:table-cell>
          <table:table-cell table:style-name="Таблица2.A2" office:value-type="string">
            <text:p text:style-name="P15"><text:span text:style-name="T19">Российская Федерация, Краснодарский край, Кореновский район, <text:s/>Сергиевское сельское поселение, х. Нижний</text:span><text:span text:style-name="T20">, ул. Светлая</text:span><text:span text:style-name="T26">, участок №6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732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5"><text:span text:style-name="T29">23:12:0</text:span><text:span text:style-name="T20">801009:841</text:span></text:p>
          </table:table-cell>
          <table:table-cell table:style-name="Таблица2.A2" office:value-type="string">
            <text:p text:style-name="P15"><text:span text:style-name="T19">Российская Федерация, Краснодарский край, Кореновский район, <text:s/>Сергиевское сельское поселение, х. Нижний</text:span><text:span text:style-name="T20">, ул. Светлая</text:span><text:span text:style-name="T26">, участок №7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71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5"><text:span text:style-name="T29">23:12:0</text:span><text:span text:style-name="T20">801009:848</text:span></text:p>
          </table:table-cell>
          <table:table-cell table:style-name="Таблица2.A2" office:value-type="string">
            <text:p text:style-name="P15"><text:span text:style-name="T19">Российская Федерация, Краснодарский край, Кореновский район, <text:s/></text:span><text:soft-page-break/><text:span text:style-name="T19">Сергиевское сельское поселение, х. Нижний</text:span><text:span text:style-name="T20">, ул. Светлая</text:span><text:span text:style-name="T26">, участок №14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715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5"><text:span text:style-name="T29">23:12:0</text:span><text:span text:style-name="T20">801009:849</text:span></text:p>
          </table:table-cell>
          <table:table-cell table:style-name="Таблица2.A2" office:value-type="string">
            <text:p text:style-name="P15"><text:span text:style-name="T19">Российская Федерация, Краснодарский край, Кореновский район, <text:s/>Сергиевское сельское поселение, х. Нижний</text:span><text:span text:style-name="T20">, ул. Светлая</text:span><text:span text:style-name="T26">, участок №15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713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">23:12:0401010:885</text:p>
          </table:table-cell>
          <table:table-cell table:style-name="Таблица2.A2" office:value-type="string">
            <text:p text:style-name="P21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5</text:span>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92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">23:12:0401010:888</text:p>
          </table:table-cell>
          <table:table-cell table:style-name="Таблица2.A2" office:value-type="string">
            <text:p text:style-name="P21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4</text:span>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98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">23:12:0401010:889</text:p>
          </table:table-cell>
          <table:table-cell table:style-name="Таблица2.A2" office:value-type="string">
            <text:p text:style-name="P21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6</text:span></text:span></text:p>
          </table:table-cell>
          <table:table-cell table:style-name="Таблица2.A2" office:value-type="string">
            <text:p text:style-name="P1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970</text:p>
          </table:table-cell>
        </table:table-row>
        <table:table-row table:style-name="Таблица2.1">
          <table:table-cell table:style-name="Таблица2.E2" table:number-columns-spanned="5" office:value-type="string">
            <text:list text:style-name="WW8Num2">
              <text:list-item>
                <text:list>
                  <text:list-item>
                    <text:list>
                      <text:list-header>
                        <text:p text:style-name="P28"><text:span text:style-name="T12">Н</text:span><text:span text:style-name="T7">ераспределенны</text:span><text:span text:style-name="T13">е</text:span><text:span text:style-name="T7"> </text:span><text:span text:style-name="T13">земельные участки, </text:span><text:span text:style-name="T7">ввиду неявки заявителей для участия в процедуре распределения </text:span><text:span text:style-name="T13">30.09.2024 года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2.A2" office:value-type="string">
            <text:p text:style-name="P3">23:12:0502011:398</text:p>
          </table:table-cell>
          <table:table-cell table:style-name="Таблица2.A2" office:value-type="string">
            <text:p text:style-name="P31">Российская Федерация, Краснодарский край, Кореновский район, хутор Пролетарский, улица Комсомольская </text:p>
          </table:table-cell>
          <table:table-cell table:style-name="Таблица2.A2" office:value-type="string">
            <text:p text:style-name="P3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3">1579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2.A2" office:value-type="string">
            <text:p text:style-name="P3">23:12:0502011:406</text:p>
          </table:table-cell>
          <table:table-cell table:style-name="Таблица2.A2" office:value-type="string">
            <text:p text:style-name="P31">Российская Федерация, Краснодарский край, Кореновский район, хутор Пролетарский, улица Комсомольская, участок №2</text:p>
          </table:table-cell>
          <table:table-cell table:style-name="Таблица2.A2" office:value-type="string">
            <text:p text:style-name="P3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3">149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2.A2" office:value-type="string">
            <text:p text:style-name="P42">23:12:0901008:1130 </text:p>
          </table:table-cell>
          <table:table-cell table:style-name="Таблица2.A2" office:value-type="string">
            <text:p text:style-name="P31">Российская Федерация, Краснодарский край, Кореновский район, Платнировское сельское <text:soft-page-break/>поселение, станица Платнировская, улица Подмезенная, участок № 1 </text:p>
          </table:table-cell>
          <table:table-cell table:style-name="Таблица2.A2" office:value-type="string">
            <text:p text:style-name="P3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44">1113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2.A2" office:value-type="string">
            <text:p text:style-name="P42">23:12:0901008:1129</text:p>
          </table:table-cell>
          <table:table-cell table:style-name="Таблица2.A2" office:value-type="string">
            <text:p text:style-name="P31">Российская Федерация, Краснодарский край, Кореновский район, Платнировское сельское поселение, станица Платнировская, улица Подмезенная, участок № 2 </text:p>
          </table:table-cell>
          <table:table-cell table:style-name="Таблица2.A2" office:value-type="string">
            <text:p text:style-name="P3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44">1118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2.A2" office:value-type="string">
            <text:p text:style-name="P42">23:12:0901008:1131</text:p>
          </table:table-cell>
          <table:table-cell table:style-name="Таблица2.A2" office:value-type="string">
            <text:p text:style-name="P31">Российская Федерация, Краснодарский край, Кореновский район, Платнировское сельское поселение, станица Платнировская, улица Подмезенная, участок № 3</text:p>
          </table:table-cell>
          <table:table-cell table:style-name="Таблица2.A2" office:value-type="string">
            <text:p text:style-name="P32"><text:span text:style-name="T26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43">1120</text:p>
          </table:table-cell>
        </table:table-row>
      </table:table>
      <text:p text:style-name="P27"/>
      <text:p text:style-name="P26"/>
      <text:p text:style-name="P26"/>
      <text:p text:style-name="P26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3T08:39:10.964000000</dc:date>
    <meta:editing-duration>PT1H5M27S</meta:editing-duration>
    <meta:editing-cycles>14</meta:editing-cycles>
    <meta:generator>LibreOffice/7.6.4.1$Windows_X86_64 LibreOffice_project/e19e193f88cd6c0525a17fb7a176ed8e6a3e2aa1</meta:generator>
    <meta:print-date>2024-09-12T08:40:59.415000000</meta:print-date>
    <meta:document-statistic meta:table-count="1" meta:image-count="0" meta:object-count="0" meta:page-count="7" meta:paragraph-count="216" meta:word-count="1215" meta:character-count="10675" meta:non-whitespace-character-count="9632"/>
  </office:meta>
</office:document-meta>
</file>