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Таблицы_20__28_моноширинный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1" style:family="paragraph" style:parent-style-name="Обычный">
      <style:paragraph-properties fo:margin-left="0.25cm" fo:margin-right="0cm" fo:text-align="justify" style:justify-single-word="false" fo:text-indent="1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Обычный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Обычный">
      <style:paragraph-properties fo:margin-left="0cm" fo:margin-right="0cm" fo:text-align="center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5" style:family="paragraph" style:parent-style-name="Обычный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7" style:family="paragraph" style:parent-style-name="Обычный">
      <style:paragraph-properties fo:margin-left="0.055cm" fo:margin-right="0cm" fo:text-align="justify" style:justify-single-word="false" fo:orphans="0" fo:widows="0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8" style:family="paragraph" style:parent-style-name="Обычный">
      <style:paragraph-properties fo:margin-left="0cm" fo:margin-right="1.311cm" fo:text-align="justify" style:justify-single-word="false" fo:orphans="0" fo:widows="0" fo:text-indent="0cm" style:auto-text-indent="false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9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P20" style:family="paragraph" style:parent-style-name="Обычный">
      <style:paragraph-properties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21" style:family="paragraph" style:parent-style-name="Обычный">
      <style:paragraph-properties fo:margin-left="0.56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size="14pt" style:font-size-asian="14pt" style:language-asian="en" style:country-asian="US" style:font-name-complex="Times New Roman" style:font-size-complex="11pt"/>
    </style:style>
    <style:style style:name="P2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Текст2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Обычный"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28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P29" style:family="paragraph" style:parent-style-name="Таблицы_20__28_моноширинный_29_" style:master-page-name="">
      <style:paragraph-properties fo:text-align="center" style:justify-single-word="false" fo:hyphenation-ladder-count="no-limit" style:page-number="auto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Обычный">
      <style:text-properties style:font-name="Times New Roman" fo:language="ru" fo:country="RU" style:font-name-complex="Times New Roman"/>
    </style:style>
    <style:style style:name="P31" style:family="paragraph" style:parent-style-name="Обычный">
      <style:text-properties style:font-name="Times New Roman" style:font-name-complex="Times New Roman"/>
    </style:style>
    <style:style style:name="P3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33" style:family="paragraph" style:parent-style-name="Обычный">
      <style:paragraph-properties fo:text-align="justify" style:justify-single-word="false" fo:orphans="0" fo:widows="0"/>
    </style:style>
    <style:style style:name="P34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/>
    </style:style>
    <style:style style:name="P36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37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0.864cm"/>
        </style:tab-stops>
      </style:paragraph-properties>
    </style:style>
    <style:style style:name="P38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1.845cm"/>
        </style:tab-stops>
      </style:paragraph-properties>
    </style:style>
    <style:style style:name="P39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2cm"/>
          <style:tab-stop style:position="2.311cm"/>
        </style:tab-stops>
      </style:paragraph-properties>
    </style:style>
    <style:style style:name="P40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Обычный" style:master-page-name="">
      <style:paragraph-properties fo:margin-left="0cm" fo:margin-right="0cm" fo:text-align="justify" style:justify-single-word="false" fo:hyphenation-ladder-count="no-limit" fo:text-indent="1cm" style:auto-text-indent="false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_5f_1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style:page-number="auto" fo:background-color="#ffffff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Обычный" style:master-page-name="MPF0">
      <style:paragraph-properties fo:text-align="center" style:justify-single-word="false" style:page-number="1" fo:break-before="page"/>
      <style:text-properties style:font-name="Times New Roman" fo:font-size="14pt" fo:language="ru" fo:country="RU" style:font-size-asian="14pt" style:font-name-complex="Times New Roman" style:font-size-complex="14pt"/>
    </style:style>
    <style:style style:name="P45" style:family="paragraph" style:parent-style-name="Обычный">
      <style:paragraph-properties fo:text-align="justify" style:justify-single-word="false"/>
      <style:text-properties style:font-name="Times New Roman" fo:font-size="14pt" fo:language="ru" fo:country="RU" officeooo:paragraph-rsid="000bb81b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028b22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0b3b82" style:font-size-asian="14pt" style:language-asian="en" style:country-asian="US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0e074d" style:font-size-asian="14pt" style:language-asian="en" style:country-asian="US" style:font-name-complex="Times New Roman" style:font-size-complex="14pt"/>
    </style:style>
    <style:style style:name="T9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officeooo:rsid="000b3b82" style:font-name-asian="Calibri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fo:background-color="transparent" loext:char-shading-value="0" style:font-size-asian="14pt" style:language-asian="en" style:country-asian="US" style:font-name-complex="Times New Roman" style:font-size-complex="14pt"/>
    </style:style>
    <style:style style:name="T12" style:family="text">
      <style:text-properties style:font-name="Times New Roman" fo:font-size="14pt" fo:language="ru" fo:country="RU" officeooo:rsid="00028b22" fo:background-color="transparent" loext:char-shading-value="0" style:font-size-asian="14pt" style:language-asian="en" style:country-asian="US" style:font-name-complex="Times New Roman" style:font-size-complex="14pt"/>
    </style:style>
    <style:style style:name="T13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14" style:family="text"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T15" style:family="text">
      <style:text-properties style:font-name="Times New Roman" fo:font-size="14pt" officeooo:rsid="00028b22" fo:background-color="transparent" loext:char-shading-value="0" style:font-size-asian="14pt" style:language-asian="en" style:country-asian="US" style:font-name-complex="Times New Roman" style:font-size-complex="14pt"/>
    </style:style>
    <style:style style:name="T16" style:family="text">
      <style:text-properties style:font-name="Times New Roman" fo:font-size="14pt" officeooo:rsid="00028b22" fo:background-color="transparent" loext:char-shading-value="0" style:font-size-asian="14pt" style:font-name-complex="Times New Roman" style:font-size-complex="14pt"/>
    </style:style>
    <style:style style:name="T17" style:family="text">
      <style:text-properties style:font-name="Times New Roman" fo:font-size="14pt" officeooo:rsid="00045d1d" fo:background-color="transparent" loext:char-shading-value="0" style:font-size-asian="14pt" style:font-name-complex="Times New Roman" style:font-size-complex="14pt"/>
    </style:style>
    <style:style style:name="T18" style:family="text">
      <style:text-properties style:font-name="Times New Roman" fo:font-size="10pt" fo:language="ru" fo:country="RU" style:font-name-asian="Calibri" style:font-size-asian="10pt" style:font-name-complex="Times New Roman" style:font-size-complex="10pt"/>
    </style:style>
    <style:style style:name="T19" style:family="text">
      <style:text-properties style:font-name="Times New Roman" fo:language="ru" fo:country="RU" style:font-name-asian="Calibri" style:font-name-complex="Times New Roman"/>
    </style:style>
    <style:style style:name="T20" style:family="text">
      <style:text-properties fo:font-size="14pt" style:font-name-asian="SimSun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use-window-font-color="true" loext:opacity="0%" fo:font-size="14pt" style:text-underline-style="none" style:font-size-asian="14pt" style:font-size-complex="14pt"/>
    </style:style>
    <style:style style:name="T23" style:family="text">
      <style:text-properties officeooo:rsid="000224c7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53aa5" fo:background-color="transparent" loext:char-shading-value="0"/>
    </style:style>
    <style:style style:name="T26" style:family="text">
      <style:text-properties officeooo:rsid="000b3b82" fo:background-color="transparent" loext:char-shading-value="0"/>
    </style:style>
    <style:style style:name="T27" style:family="text">
      <style:text-properties officeooo:rsid="000b3b82"/>
    </style:style>
    <style:style style:name="T28" style:family="text">
      <style:text-properties officeooo:rsid="000bb81b"/>
    </style:style>
    <style:style style:name="T29" style:family="text">
      <style:text-properties officeooo:rsid="000e07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СОГЛАШЕНИЕ <text:span text:style-name="T28">№ 65</text:span></text:p>
      <text:p text:style-name="P4"/>
      <text:p text:style-name="P23">о передаче полномочий по осуществлению внутреннего муниципального </text:p>
      <text:p text:style-name="P23">финансового контроля </text:p>
      <text:p text:style-name="P13"/>
      <text:p text:style-name="P45">г. Кореновск <text:s text:c="42"/><text:tab/> <text:s text:c="25"/>«<text:span text:style-name="T29">26</text:span>» <text:s/><text:span text:style-name="T29">декабря </text:span>202<text:span text:style-name="T29">4</text:span> года</text:p>
      <text:p text:style-name="P5"/>
      <text:p text:style-name="P34"><text:span text:style-name="Основной_20_шрифт_20_абзаца"><text:span text:style-name="T1">Администрация Пролетарского сельского поселения Кореновского района (далее - сельское поселение) в лице главы Пролетарского сельского поселения Кореновского района </text:span></text:span><text:span text:style-name="Основной_20_шрифт_20_абзаца"><text:span text:style-name="T16">Варивод</text:span></text:span><text:span text:style-name="Основной_20_шрифт_20_абзаца"><text:span text:style-name="T17">а</text:span></text:span><text:span text:style-name="Основной_20_шрифт_20_абзаца"><text:span text:style-name="T2"> Татьяны Григорьевны</text:span></text:span><text:span text:style-name="Основной_20_шрифт_20_абзаца"><text:span text:style-name="T1">, действующего на основании Устава Пролетарского сельского поселения Кореновского района, с одной стороны, </text:span></text:span><text:span text:style-name="Font_20_Style12"><text:span text:style-name="T20">и администрация муниципального образования Кореновский район</text:span></text:span><text:span text:style-name="Основной_20_шрифт_20_абзаца"><text:span text:style-name="T1"> в лице главы муниципального образования Кореновский район Голобородько Сергея Анатольевича, действующего на основании Устава муниципального образования Кореновский район, </text:span></text:span><text:span text:style-name="Основной_20_шрифт_20_абзаца"><text:span text:style-name="T2">с другой стороны, </text:span></text:span><text:span text:style-name="Основной_20_шрифт_20_абзаца"><text:span text:style-name="T1"><text:s/>именуемые в дальнейшем Стороны, руководствуясь частью 4 статьи 15 Фе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span></text:p>
      <text:p text:style-name="P5"/>
      <text:p text:style-name="P12">1. Предмет Соглашения</text:p>
      <text:p text:style-name="P12"/>
      <text:p text:style-name="P35"><text:span text:style-name="Основной_20_шрифт_20_абзаца"><text:span text:style-name="T21">1.1. Предметом настоящего Соглашения является передача администрации муниципального образования Кореновский район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/text:span><text:bookmark text:name="P42"/></text:p>
      <text:p text:style-name="P35"><text:span text:style-name="Основной_20_шрифт_20_абзаца"><text:span text:style-name="T21">1.2. 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район (далее — орган контроля).</text:span></text:span></text:p>
      <text:p text:style-name="P28"/>
      <text:p text:style-name="P14">2. Права и обязанности сторон</text:p>
      <text:p text:style-name="P10"/>
      <text:p text:style-name="P10">2.1. Администрация Пролетарского сельского поселения Кореновского района:</text:p>
      <text:p text:style-name="P41"><text:span text:style-name="Основной_20_шрифт_20_абзаца"><text:span text:style-name="T4">2.1.1 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район.</text:span></text:span></text:p>
      <text:p text:style-name="P25">2.1.2. Имеет право направлять предложения о проведении контрольных мероприятий.</text:p>
      <text:p text:style-name="P26"><text:soft-page-break/>2.1.3. Имеет право получать информацию об осуществлении предусмотренных настоящим Соглашением полномочий.</text:p>
      <text:p text:style-name="P26">2.1.4. Имеет право передать в пользование материальные средства, необходимые для осуществления предусмотренных настоящим Соглашением полномочий.</text:p>
      <text:p text:style-name="P26">2.1.5. 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p>
      <text:p text:style-name="P25">2.1.6. 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p>
      <text:p text:style-name="P25">2.1.7. Получает отчет по результатам осуществления переданных полномочий, с учетом требований действующего законодательства.</text:p>
      <text:p text:style-name="P10">2.2. Администрация муниципального образования Кореновский район:</text:p>
      <text:p text:style-name="P10">2.2.1. Устанавливает в муниципальных правовых актах полномочия органа контроля.</text:p>
      <text:p text:style-name="P10">2.2.2. 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0">2.2.3. Имеет право получать от органа контроля информацию об осуществлении предусмотренных настоящим Соглашением полномочий.</text:p>
      <text:p text:style-name="P10">2.2.4. Имеет право использовать собственные материальные и финансовые ресурсы для осуществления предусмотренных настоящим Соглашением полномочий. </text:p>
      <text:p text:style-name="P10">2.2.5. 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0">2.3. Орган контроля:</text:p>
      <text:p text:style-name="P10">2.3.1. 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42">2.3.2. При осуществлении полномочий, указанных в пункте 1.1. настоящего Соглашения:</text:p>
      <text:p text:style-name="P43">проводит проверки, ревизии и обследования;</text:p>
      <text:p text:style-name="P43">направляет объектам контроля акты, заключения, представления и (или) предписания;</text:p>
      <text:p text:style-name="P43">направляет финансовым органам (органам управления государственными внебюджетными фондами) уведомления о применении бюджетных мер принуждения;</text:p>
      <text:p text:style-name="P40"><text:span text:style-name="Основной_20_шрифт_20_абзаца"><text:span text:style-name="T21">осуществляет производство по делам об административных правонарушениях в </text:span></text:span><text:a xlink:type="simple" xlink:href="https://internet.garant.ru/#/document/12125267/entry/4000" office:target-frame-name="_top" xlink:show="replace" text:style-name="Internet_20_link" text:visited-style-name="Visited_20_Internet_20_Link"><text:span text:style-name="Гиперссылка"><text:span text:style-name="T22">порядке</text:span></text:span></text:a><text:span text:style-name="Основной_20_шрифт_20_абзаца"><text:span text:style-name="T21">, установленном законодательством об административных правонарушениях;</text:span></text:span></text:p>
      <text:p text:style-name="P43">назначает (организует) проведение экспертиз, необходимых для проведения проверок, ревизий и обследований;</text:p>
      <text:p text:style-name="P40"><text:span text:style-name="Основной_20_шрифт_20_абзаца"><text:span text:style-name="T21">получает необходимый для осуществления полномочий, указанных в пункте 1.1. настоящего Соглашения, постоянный доступ к государственным и </text:span></text:span><text:soft-page-break/><text:span text:style-name="Основной_20_шрифт_20_абзаца"><text:span text:style-name="T21">муниципальным информационным системам в соответствии с </text:span></text:span><text:a xlink:type="simple" xlink:href="https://internet.garant.ru/#/document/12148555/entry/4" office:target-frame-name="_top" xlink:show="replace" text:style-name="Internet_20_link" text:visited-style-name="Visited_20_Internet_20_Link"><text:span text:style-name="Гиперссылка"><text:span text:style-name="T22">законодательством</text:span></text:span></text:a><text:span text:style-name="Основной_20_шрифт_20_абзаца"><text:span text:style-name="T21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span></text:p>
      <text:p text:style-name="P40"><text:span text:style-name="Основной_20_шрифт_20_абзаца"><text:span text:style-name="T21">направляет в суд иски о признании осуществленных закупок товаров, работ, услуг для обеспечения муниципальных нужд недействительными в соответствии с </text:span></text:span><text:a xlink:type="simple" xlink:href="https://internet.garant.ru/#/document/10164072/entry/0" office:target-frame-name="_top" xlink:show="replace" text:style-name="Internet_20_link" text:visited-style-name="Visited_20_Internet_20_Link"><text:span text:style-name="Гиперссылка"><text:span text:style-name="T22">Гражданским кодексом</text:span></text:span></text:a><text:span text:style-name="Основной_20_шрифт_20_абзаца"><text:span text:style-name="T21"> Российской Федерации.</text:span></text:span></text:p>
      <text:p text:style-name="P10">2.3.3. 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0">2.3.4. 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10">2.3.5. 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0">2.4. Стороны имеют право принимать иные меры, необходимые для реализации настоящего Соглашения. </text:p>
      <text:p text:style-name="P30"/>
      <text:p text:style-name="P29">3. Порядок определения и предоставления ежегодного </text:p>
      <text:p text:style-name="P3"><text:span text:style-name="Основной_20_шрифт_20_абзаца"><text:span text:style-name="T13">объема межбюджетных </text:span></text:span><text:span text:style-name="Основной_20_шрифт_20_абзаца"><text:span text:style-name="T14">трансфертов, необходимых для осуществления передаваемых полномочий</text:span></text:span></text:p>
      <text:p text:style-name="P15"/>
      <text:p text:style-name="P36"><text:span text:style-name="Основной_20_шрифт_20_абзаца"><text:span text:style-name="T4">3.1. 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район в виде межбюджетных трансфертов из бюджета Пролетарского сельского поселения Кореновского района тремя частями в сроки до 01 марта (не менее 1/3 годового 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span></text:span></text:p>
      <text:p text:style-name="P10">3.2. Объем межбюджетных трансфертов, предоставляемых Пролетарским сельским поселением Кореновского района бюджету муниципального образования Кореновский район для осуществления полномочий, указанных в пункте 1.1 настоящего Соглашения, определяется решением о бюджете поселения на 202<text:span text:style-name="T27">5</text:span> год и плановый период на 202<text:span text:style-name="T27">6</text:span> и 202<text:span text:style-name="T27">7</text:span> годов и составляет <text:span text:style-name="T27">110</text:span><text:span text:style-name="T25"> </text:span><text:span text:style-name="T26">243</text:span><text:span text:style-name="T24"> (</text:span><text:span text:style-name="T26">сто десять</text:span><text:span text:style-name="T24"> тысяч </text:span><text:span text:style-name="T26">двести сорок три</text:span><text:span text:style-name="T24">) рубл</text:span><text:span text:style-name="T26">я</text:span><text:span text:style-name="T24"> </text:span><text:span text:style-name="T26">49</text:span><text:span text:style-name="T24"> копеек.</text:span></text:p>
      <text:p text:style-name="P10">3.3. Реквизиты для перечисления:</text:p>
      <text:p text:style-name="P11">Получатель: администрация муниципального образования Кореновский район</text:p>
      <text:p text:style-name="P11">Место нахождения: 353180, г. Кореновск, ул. Красная, 41</text:p>
      <text:p text:style-name="P11">Банковские реквизиты: </text:p>
      <text:p text:style-name="P11">ИНН 2335008580 </text:p>
      <text:p text:style-name="P11">КПП 233501001</text:p>
      <text:p text:style-name="P11">ОКТМО 03621000</text:p>
      <text:p text:style-name="P11"><text:soft-page-break/>ОКПО 04019321 </text:p>
      <text:p text:style-name="P11">Управление Федерального казначейства по Краснодарскому краю (администрация муниципального образования Кореновский район л/с04183006400)</text:p>
      <text:p text:style-name="P11">Единый казначейский счет 40102810945370000010</text:p>
      <text:p text:style-name="P11">Казначейский счет 03100643000000011800</text:p>
      <text:p text:style-name="P11">Южное ГУ Банка России//УФК по Краснодарскому краю г. Краснодар</text:p>
      <text:p text:style-name="P11">БИК ТОФК 010349101</text:p>
      <text:p text:style-name="P11">КБК – 90220240014050000150 (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).</text:p>
      <text:p text:style-name="P10">3.4. Не использованные остатки средств подлежат возврату в бюджет Пролетарского сельского поселения Кореновского района. <text:s/></text:p>
      <text:p text:style-name="P10"/>
      <text:p text:style-name="P19">4. Срок действия Соглашения, основания и порядок прекращения действия Соглашения</text:p>
      <text:p text:style-name="P6"/>
      <text:p text:style-name="P37"><text:span text:style-name="Основной_20_шрифт_20_абзаца"><text:span text:style-name="T4">4.1. Настоящее </text:span></text:span><text:span text:style-name="Основной_20_шрифт_20_абзаца"><text:span text:style-name="T9">Соглашение вступает в силу с 1 января 202</text:span></text:span><text:span text:style-name="Основной_20_шрифт_20_абзаца"><text:span text:style-name="T10">5</text:span></text:span><text:span text:style-name="Основной_20_шрифт_20_абзаца"><text:span text:style-name="T9"> года и действует в течение одного календарного года до 31 декабря 202</text:span></text:span><text:span text:style-name="Основной_20_шрифт_20_абзаца"><text:span text:style-name="T10">5</text:span></text:span><text:span text:style-name="Основной_20_шрифт_20_абзаца"><text:span text:style-name="T9"> года.</text:span></text:span></text:p>
      <text:p text:style-name="P8">4.2. 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расторжения.</text:p>
      <text:p text:style-name="P24">4.3. 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38"><text:span text:style-name="Основной_20_шрифт_20_абзаца"><text:span text:style-name="T9">4.4.</text:span></text:span><text:span text:style-name="Основной_20_шрифт_20_абзаца"><text:span text:style-name="T18"><text:tab/></text:span></text:span><text:span text:style-name="Основной_20_шрифт_20_абзаца"><text:span text:style-name="T9">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span></text:p>
      <text:p text:style-name="P39"><text:span text:style-name="Основной_20_шрифт_20_абзаца"><text:span text:style-name="T9">4.5.</text:span></text:span><text:span text:style-name="Основной_20_шрифт_20_абзаца"><text:span text:style-name="T18"><text:tab/></text:span></text:span><text:span text:style-name="Основной_20_шрифт_20_абзаца"><text:span text:style-name="T9">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14 дней с даты направления указанного уведомления.</text:span></text:span></text:p>
      <text:p text:style-name="P10">4.6. 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10"/>
      <text:p text:style-name="P2"><text:bookmark-start text:name="sub_2009"/><text:span text:style-name="Основной_20_шрифт_20_абзаца"><text:span text:style-name="T5">5. Ответственность Сторон </text:span></text:span></text:p>
      <text:p text:style-name="P12"/>
      <text:p text:style-name="P10"><text:bookmark-end text:name="sub_2009"/>5.1. 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10">5.2. Нарушение финансовым органом (главным распорядителем (распорядителем) и получателем средств бюджета, которому предоставлены <text:soft-page-break/>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10"/>
      <text:p text:style-name="P12">6. Порядок разрешения споров</text:p>
      <text:p text:style-name="P12"/>
      <text:p text:style-name="P9">6.1. Все разногласия между Сторонами разрешаются путем переговоров.</text:p>
      <text:p text:style-name="P9">6.2. 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10"/>
      <text:p text:style-name="P2"><text:span text:style-name="Основной_20_шрифт_20_абзаца"><text:span text:style-name="T4">7.</text:span></text:span><text:span text:style-name="Основной_20_шрифт_20_абзаца"><text:span text:style-name="T19"> </text:span></text:span><text:span text:style-name="Основной_20_шрифт_20_абзаца"><text:span text:style-name="T9">Заключительные положения</text:span></text:span></text:p>
      <text:p text:style-name="P5"/>
      <text:p text:style-name="P7">7.1. 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 </text:p>
      <text:p text:style-name="P7">7.2. Во всем, что не предусмотрено настоящим Соглашением, Стороны руководствуются законодательством Российской Федерации.</text:p>
      <text:p text:style-name="P7">7.3. Настоящее Соглашение составлено в двух экземплярах по одному для каждой из Сторон, имеющих одинаковую юридическую силу.</text:p>
      <text:p text:style-name="P7">7.4. Настоящее Соглашение вступает в силу после его официального опубликования (обнародования).</text:p>
      <text:p text:style-name="P7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6">Глава </text:p>
            <text:p text:style-name="P33"><text:span text:style-name="Основной_20_шрифт_20_абзаца"><text:span text:style-name="T4">Пролетарского</text:span></text:span><text:span text:style-name="Основной_20_шрифт_20_абзаца"><text:span text:style-name="T6"> сельского</text:span></text:span></text:p>
            <text:p text:style-name="P16">поселения Кореновского района</text:p>
            <text:p text:style-name="P17"/>
            <text:p text:style-name="P33"><text:span text:style-name="Основной_20_шрифт_20_абзаца"><text:span text:style-name="T3">_________________ </text:span></text:span><text:span text:style-name="Основной_20_шрифт_20_абзаца"><text:span text:style-name="T15">Т</text:span></text:span><text:span text:style-name="Основной_20_шрифт_20_абзаца"><text:span text:style-name="T11">.</text:span></text:span><text:span text:style-name="Основной_20_шрифт_20_абзаца"><text:span text:style-name="T12">Г</text:span></text:span><text:span text:style-name="Основной_20_шрифт_20_абзаца"><text:span text:style-name="T11">. </text:span></text:span><text:span text:style-name="Основной_20_шрифт_20_абзаца"><text:span text:style-name="T12">Варивода</text:span></text:span></text:p>
            <text:p text:style-name="P20"/>
            <text:p text:style-name="P45"><text:span text:style-name="Основной_20_шрифт_20_абзаца"><text:span text:style-name="T6">«</text:span></text:span><text:span text:style-name="Основной_20_шрифт_20_абзаца"><text:span text:style-name="T8">26</text:span></text:span><text:span text:style-name="Основной_20_шрифт_20_абзаца"><text:span text:style-name="T6">» <text:s/></text:span></text:span><text:span text:style-name="Основной_20_шрифт_20_абзаца"><text:span text:style-name="T8">декабря </text:span></text:span><text:span text:style-name="Основной_20_шрифт_20_абзаца"><text:span text:style-name="T6">202</text:span></text:span><text:span text:style-name="Основной_20_шрифт_20_абзаца"><text:span text:style-name="T8">4</text:span></text:span><text:span text:style-name="Основной_20_шрифт_20_абзаца"><text:span text:style-name="T6"> года</text:span></text:span></text:p>
          </table:table-cell>
          <table:table-cell table:style-name="Таблица1.A1" office:value-type="string">
            <text:p text:style-name="P21"><text:s/></text:p>
          </table:table-cell>
          <table:table-cell table:style-name="Таблица1.A1" office:value-type="string">
            <text:p text:style-name="P16">Глава </text:p>
            <text:p text:style-name="P18">муниципального образования <text:s text:c="5"/>Кореновский район</text:p>
            <text:p text:style-name="P16"/>
            <text:p text:style-name="P16">_______________ С.А. Голобородьк<text:span text:style-name="T23">о</text:span></text:p>
            <text:p text:style-name="P16"/>
            <text:p text:style-name="P45"><text:span text:style-name="Основной_20_шрифт_20_абзаца"><text:span text:style-name="T6">«</text:span></text:span><text:span text:style-name="Основной_20_шрифт_20_абзаца"><text:span text:style-name="T8">26</text:span></text:span><text:span text:style-name="Основной_20_шрифт_20_абзаца"><text:span text:style-name="T6">» <text:s/></text:span></text:span><text:span text:style-name="Основной_20_шрифт_20_абзаца"><text:span text:style-name="T8">декабря </text:span></text:span><text:span text:style-name="Основной_20_шрифт_20_абзаца"><text:span text:style-name="T6">202</text:span></text:span><text:span text:style-name="Основной_20_шрифт_20_абзаца"><text:span text:style-name="T8">4</text:span></text:span><text:span text:style-name="Основной_20_шрифт_20_абзаца"><text:span text:style-name="T6"> года</text:span></text:span></text:p>
          </table:table-cell>
        </table:table-row>
      </table:table>
      <text:p text:style-name="P22"><text:s/>М.П. <text:s text:c="60"/>М.П</text:p>
      <text:p text:style-name="P27"><text:s/></text:p>
      <text:p text:style-name="P32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3</text:page-number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7-10-20T23:40:00Z</meta:creation-date>
    <dc:date>2024-12-26T09:34:52.516000000</dc:date>
    <meta:print-date>2021-09-13T16:53:00Z</meta:print-date>
    <meta:editing-cycles>61</meta:editing-cycles>
    <meta:editing-duration>PT2H56M14S</meta:editing-duration>
    <meta:document-statistic meta:table-count="1" meta:image-count="0" meta:object-count="0" meta:page-count="5" meta:paragraph-count="87" meta:word-count="1243" meta:character-count="10910" meta:non-whitespace-character-count="9589"/>
    <meta:template xlink:type="simple" xlink:actuate="onRequest" xlink:title="" xlink:href="Normal.dotm"/>
  </office:meta>
</office:document-meta>
</file>