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Обычный" style:master-page-name="">
      <style:paragraph-properties fo:margin-left="0cm" fo:margin-right="0cm" fo:text-align="justify" style:justify-single-word="false" fo:hyphenation-ladder-count="no-limit" fo:text-indent="1cm" style:auto-text-indent="false" style:page-number="auto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8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9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1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2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3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Абзац_20_списка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30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1" style:family="paragraph" style:parent-style-name="Таблицы_20__28_моноширинный_29_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text-properties style:font-name="Times New Roman" fo:language="ru" fo:country="RU" style:font-name-complex="Times New Roman"/>
    </style:style>
    <style:style style:name="P33" style:family="paragraph" style:parent-style-name="Обычный">
      <style:text-properties style:font-name="Times New Roman" style:font-name-complex="Times New Roman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5" style:family="paragraph" style:parent-style-name="Обычный">
      <style:paragraph-properties fo:text-align="justify" style:justify-single-word="false" fo:orphans="0" fo:widows="0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.311cm"/>
        </style:tab-stops>
      </style:paragraph-properties>
    </style:style>
    <style:style style:name="P42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1fa8ee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c4807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1de11d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e074d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1de11d" style:font-name-asian="Calibri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2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3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14" style:family="text">
      <style:text-properties style:font-name="Times New Roman" fo:language="ru" fo:country="RU" style:font-name-asian="Calibri" style:font-name-complex="Times New Roman"/>
    </style:style>
    <style:style style:name="T15" style:family="text">
      <style:text-properties fo:font-size="14pt" style:font-name-asian="SimSun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loext:opacity="0%" fo:font-size="14pt" style:text-underline-style="none" style:font-size-asian="14pt" style:font-size-complex="14pt"/>
    </style:style>
    <style:style style:name="T18" style:family="text">
      <style:text-properties officeooo:rsid="001c4807"/>
    </style:style>
    <style:style style:name="T19" style:family="text">
      <style:text-properties officeooo:rsid="001daeda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de11d" fo:background-color="transparent" loext:char-shading-value="0"/>
    </style:style>
    <style:style style:name="T22" style:family="text">
      <style:text-properties officeooo:rsid="001de11d"/>
    </style:style>
    <style:style style:name="T23" style:family="text">
      <style:text-properties officeooo:rsid="001fa8ee"/>
    </style:style>
    <style:style style:name="T24" style:family="text">
      <style:text-properties officeooo:rsid="000e0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СОГЛАШЕНИЕ <text:span text:style-name="T23">№ 64</text:span></text:p>
      <text:p text:style-name="P4"/>
      <text:p text:style-name="P24">о передаче полномочий по осуществлению внутреннего муниципального </text:p>
      <text:p text:style-name="P24">финансового контроля </text:p>
      <text:p text:style-name="P14"/>
      <text:p text:style-name="P45">г. Кореновск <text:s text:c="42"/><text:tab/> <text:s text:c="25"/>«<text:span text:style-name="T24">26</text:span>» <text:s/><text:span text:style-name="T24">декабря </text:span>202<text:span text:style-name="T24">4</text:span> года</text:p>
      <text:p text:style-name="P5"/>
      <text:p text:style-name="P36"><text:span text:style-name="Основной_20_шрифт_20_абзаца"><text:span text:style-name="T1">Администрация Платнировского сельского поселения Кореновского района (далее - сельское поселение) в лице главы Платнировского сельского поселения Кореновского района Кулиша Михаила Викторовича, действующего на основании Устава Платнировского сельского поселения Кореновского района, с одной стороны, </text:span></text:span><text:span text:style-name="Font_20_Style12"><text:span text:style-name="T15">и администрация муниципального образования Кореновский район</text:span></text:span><text:span text:style-name="Основной_20_шрифт_20_абзаца"><text:span text:style-name="T1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2">с другой стороны, </text:span></text:span><text:span text:style-name="Основной_20_шрифт_20_абзаца"><text:span text:style-name="T1">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5"/>
      <text:p text:style-name="P13">1. Предмет Соглашения</text:p>
      <text:p text:style-name="P13"/>
      <text:p text:style-name="P37"><text:span text:style-name="Основной_20_шрифт_20_абзаца"><text:span text:style-name="T16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7"><text:span text:style-name="Основной_20_шрифт_20_абзаца"><text:span text:style-name="T16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30"/>
      <text:p text:style-name="P15">2. Права и обязанности сторон</text:p>
      <text:p text:style-name="P10"/>
      <text:p text:style-name="P10">2.1. Администрация Платнировского сельского поселения Кореновского района:</text:p>
      <text:p text:style-name="P38"><text:span text:style-name="Основной_20_шрифт_20_абзаца"><text:span text:style-name="T4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6">2.1.2. Имеет право направлять предложения о проведении контрольных мероприятий.</text:p>
      <text:p text:style-name="P28"><text:soft-page-break/>2.1.3. Имеет право получать информацию об осуществлении предусмотренных настоящим Соглашением полномочий.</text:p>
      <text:p text:style-name="P28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28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7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6">2.1.7. Получает отчет по результатам осуществления переданных полномочий, с учетом требований действующего законодательства.</text:p>
      <text:p text:style-name="P10">2.2. Администрация муниципального образования Кореновский район:</text:p>
      <text:p text:style-name="P10">2.2.1. Устанавливает в муниципальных правовых актах полномочия органа контроля.</text:p>
      <text:p text:style-name="P10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">2.2.3. Имеет право получать от органа контроля информацию об осуществлении предусмотренных настоящим Соглашением полномочий.</text:p>
      <text:p text:style-name="P10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0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">2.3. Орган контроля:</text:p>
      <text:p text:style-name="P11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3">2.3.2. При осуществлении полномочий, указанных в пункте 1.1. настоящего Соглашения:</text:p>
      <text:p text:style-name="P43">проводит проверки, ревизии и обследования;</text:p>
      <text:p text:style-name="P43">направляет объектам контроля акты, заключения, представления и (или) предписания;</text:p>
      <text:p text:style-name="P43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42"><text:span text:style-name="Основной_20_шрифт_20_абзаца"><text:span text:style-name="T16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17">порядке</text:span></text:span></text:a><text:span text:style-name="Основной_20_шрифт_20_абзаца"><text:span text:style-name="T16">, установленном законодательством об административных правонарушениях;</text:span></text:span></text:p>
      <text:p text:style-name="P43">назначает (организует) проведение экспертиз, необходимых для проведения проверок, ревизий и обследований;</text:p>
      <text:p text:style-name="P42"><text:span text:style-name="Основной_20_шрифт_20_абзаца"><text:span text:style-name="T16">получает необходимый для осуществления полномочий, указанных в пункте 1.1. настоящего Соглашения, постоянный доступ к государственным и </text:span></text:span><text:soft-page-break/><text:span text:style-name="Основной_20_шрифт_20_абзаца"><text:span text:style-name="T16">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17">законодательством</text:span></text:span></text:a><text:span text:style-name="Основной_20_шрифт_20_абзаца"><text:span text:style-name="T16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2"><text:span text:style-name="Основной_20_шрифт_20_абзаца"><text:span text:style-name="T16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17">Гражданским кодексом</text:span></text:span></text:a><text:span text:style-name="Основной_20_шрифт_20_абзаца"><text:span text:style-name="T16"> Российской Федерации.</text:span></text:span></text:p>
      <text:p text:style-name="P1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0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0">2.4. Стороны имеют право принимать иные меры, необходимые для реализации настоящего Соглашения. </text:p>
      <text:p text:style-name="P32"/>
      <text:p text:style-name="P31">3. Порядок определения и предоставления ежегодного </text:p>
      <text:p text:style-name="P3"><text:span text:style-name="Основной_20_шрифт_20_абзаца"><text:span text:style-name="T11">объема межбюджетных </text:span></text:span><text:span text:style-name="Основной_20_шрифт_20_абзаца"><text:span text:style-name="T12">трансфертов, необходимых для осуществления передаваемых полномочий</text:span></text:span></text:p>
      <text:p text:style-name="P16"/>
      <text:p text:style-name="P38"><text:span text:style-name="Основной_20_шрифт_20_абзаца"><text:span text:style-name="T4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Платниро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0">3.2. Объем межбюджетных трансфертов, предоставляемых Платниров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22">5</text:span> год и плановый период на 202<text:span text:style-name="T22">6</text:span><text:span text:style-name="T18"> </text:span>и 202<text:span text:style-name="T22">7</text:span> годов и составляет <text:span text:style-name="T22">286</text:span><text:span text:style-name="T19"> 00</text:span><text:span text:style-name="T22">7</text:span><text:span text:style-name="T20"> (</text:span><text:span text:style-name="T21">двести восемьдесят шесть</text:span><text:span text:style-name="T20"> тысяч </text:span><text:span text:style-name="T21">семь</text:span><text:span text:style-name="T20">) рублей </text:span><text:span text:style-name="T21">71</text:span><text:span text:style-name="T20"> копе</text:span><text:span text:style-name="T21">йка</text:span><text:span text:style-name="T20">.</text:span></text:p>
      <text:p text:style-name="P10">3.3. Реквизиты для перечисления: </text:p>
      <text:p text:style-name="P12">Получатель: администрация муниципального образования Кореновский район</text:p>
      <text:p text:style-name="P12">Место нахождения: 353180, г. Кореновск, ул. Красная, 41</text:p>
      <text:p text:style-name="P12">Банковские реквизиты: </text:p>
      <text:p text:style-name="P12">ИНН 2335008580 </text:p>
      <text:p text:style-name="P12">КПП 233501001</text:p>
      <text:p text:style-name="P12">ОКТМО 03621000</text:p>
      <text:p text:style-name="P12"><text:soft-page-break/>ОКПО 04019321 </text:p>
      <text:p text:style-name="P12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2">Единый казначейский счет 40102810945370000010</text:p>
      <text:p text:style-name="P12">Казначейский счет 03100643000000011800</text:p>
      <text:p text:style-name="P12">Южное ГУ Банка России//УФК по Краснодарскому краю г. Краснодар</text:p>
      <text:p text:style-name="P12">БИК ТОФК 010349101</text:p>
      <text:p text:style-name="P12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0">3.4. Не использованные остатки средств подлежат возврату в бюджет Платнировского сельского поселения Кореновского района. <text:s/></text:p>
      <text:p text:style-name="P10"/>
      <text:p text:style-name="P20">4. Срок действия Соглашения, основания и порядок прекращения действия Соглашения</text:p>
      <text:p text:style-name="P6"/>
      <text:p text:style-name="P39"><text:span text:style-name="Основной_20_шрифт_20_абзаца"><text:span text:style-name="T4">4.1. Настоящее </text:span></text:span><text:span text:style-name="Основной_20_шрифт_20_абзаца"><text:span text:style-name="T9">Соглашение вступает в силу с 1 янва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 и действует в течение одного календарного года до 31 декаб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5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40"><text:span text:style-name="Основной_20_шрифт_20_абзаца"><text:span text:style-name="T9">4.4.</text:span></text:span><text:span text:style-name="Основной_20_шрифт_20_абзаца"><text:span text:style-name="T13"><text:tab/></text:span></text:span><text:span text:style-name="Основной_20_шрифт_20_абзаца"><text:span text:style-name="T9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1"><text:span text:style-name="Основной_20_шрифт_20_абзаца"><text:span text:style-name="T9">4.5.</text:span></text:span><text:span text:style-name="Основной_20_шрифт_20_абзаца"><text:span text:style-name="T13"><text:tab/></text:span></text:span><text:span text:style-name="Основной_20_шрифт_20_абзаца"><text:span text:style-name="T9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0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0"/>
      <text:p text:style-name="P2"><text:bookmark-start text:name="sub_2009"/><text:span text:style-name="Основной_20_шрифт_20_абзаца"><text:span text:style-name="T5">5. Ответственность Сторон </text:span></text:span></text:p>
      <text:p text:style-name="P13"/>
      <text:p text:style-name="P10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0">5.2. Нарушение финансовым органом (главным распорядителем (распорядителем) и получателем средств бюджета, которому предоставлены <text:soft-page-break/>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0"/>
      <text:p text:style-name="P13">6. Порядок разрешения споров</text:p>
      <text:p text:style-name="P13"/>
      <text:p text:style-name="P9">6.1. Все разногласия между Сторонами разрешаются путем переговоров.</text:p>
      <text:p text:style-name="P9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0"/>
      <text:p text:style-name="P2"><text:span text:style-name="Основной_20_шрифт_20_абзаца"><text:span text:style-name="T4">7.</text:span></text:span><text:span text:style-name="Основной_20_шрифт_20_абзаца"><text:span text:style-name="T14"> </text:span></text:span><text:span text:style-name="Основной_20_шрифт_20_абзаца"><text:span text:style-name="T9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Глава </text:p>
            <text:p text:style-name="P35"><text:span text:style-name="Основной_20_шрифт_20_абзаца"><text:span text:style-name="T4">Платнировского</text:span></text:span><text:span text:style-name="Основной_20_шрифт_20_абзаца"><text:span text:style-name="T6"> сельского</text:span></text:span></text:p>
            <text:p text:style-name="P17">поселения Кореновского района</text:p>
            <text:p text:style-name="P18"/>
            <text:p text:style-name="P35"><text:span text:style-name="Основной_20_шрифт_20_абзаца"><text:span text:style-name="T3">_________________ </text:span></text:span><text:span text:style-name="Основной_20_шрифт_20_абзаца"><text:span text:style-name="T6">М.В. Кулиш</text:span></text:span></text:p>
            <text:p text:style-name="P21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  <table:table-cell table:style-name="Таблица1.A1" office:value-type="string">
            <text:p text:style-name="P22"><text:s/></text:p>
          </table:table-cell>
          <table:table-cell table:style-name="Таблица1.A1" office:value-type="string">
            <text:p text:style-name="P17">Глава </text:p>
            <text:p text:style-name="P19">муниципального образования <text:s text:c="5"/>Кореновский район</text:p>
            <text:p text:style-name="P17"/>
            <text:p text:style-name="P17">_______________ С.А. Голобородько</text:p>
            <text:p text:style-name="P17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</table:table-row>
      </table:table>
      <text:p text:style-name="P23"><text:s/>М.П. <text:s text:c="60"/>М.П</text:p>
      <text:p text:style-name="P29"><text:s/>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09:33:13.908000000</dc:date>
    <meta:print-date>2024-12-20T15:20:29.953000000</meta:print-date>
    <meta:editing-cycles>60</meta:editing-cycles>
    <meta:editing-duration>PT2H47M47S</meta:editing-duration>
    <meta:document-statistic meta:table-count="1" meta:image-count="0" meta:object-count="0" meta:page-count="5" meta:paragraph-count="87" meta:word-count="1242" meta:character-count="10918" meta:non-whitespace-character-count="9597"/>
    <meta:template xlink:type="simple" xlink:actuate="onRequest" xlink:title="" xlink:href="Normal.dotm"/>
  </office:meta>
</office:document-meta>
</file>