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0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language="ru" fo:country="RU" style:font-name-complex="Times New Roman"/>
    </style:style>
    <style:style style:name="P32" style:family="paragraph" style:parent-style-name="Обычный">
      <style:text-properties style:font-name="Times New Roman" style:font-name-complex="Times New Roman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style:paragraph-properties fo:text-align="justify" style:justify-single-word="false" fo:orphans="0" fo:widows="0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1d5a17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9e609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bc46e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1bc46e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4" style:family="text">
      <style:text-properties style:font-name="Times New Roman" fo:language="ru" fo:country="RU" style:font-name-asian="Calibri" style:font-name-complex="Times New Roman"/>
    </style:style>
    <style:style style:name="T15" style:family="text">
      <style:text-properties fo:font-size="14pt" style:font-name-asian="SimSun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loext:opacity="0%" fo:font-size="14pt" style:text-underline-style="none" style:font-size-asian="14pt" style:font-size-complex="14pt"/>
    </style:style>
    <style:style style:name="T18" style:family="text">
      <style:text-properties officeooo:rsid="001b2a4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bc46e" fo:background-color="transparent" loext:char-shading-value="0"/>
    </style:style>
    <style:style style:name="T21" style:family="text">
      <style:text-properties officeooo:rsid="001bc46e"/>
    </style:style>
    <style:style style:name="T22" style:family="text">
      <style:text-properties officeooo:rsid="001d5a17"/>
    </style:style>
    <style:style style:name="T23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ОГЛАШЕНИЕ <text:span text:style-name="T22">№ 63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5">г. Кореновск <text:s text:c="42"/><text:tab/> <text:s text:c="25"/>«<text:span text:style-name="T23">26</text:span>» <text:s/><text:span text:style-name="T23">декабря </text:span>202<text:span text:style-name="T23">4</text:span> года</text:p>
      <text:p text:style-name="P45"/>
      <text:p text:style-name="P35"><text:span text:style-name="Основной_20_шрифт_20_абзаца"><text:span text:style-name="T1">Администрация Новоберезанского сельского поселения Кореновского района (далее - сельское поселение) в лице главы Новоберезанского сельского поселения Кореновского района Зарицкого Александра Викторовича, действующего на основании Устава Новоберезанского сельского поселения Кореновского района, с одной стороны, </text:span></text:span><text:span text:style-name="Font_20_Style12"><text:span text:style-name="T15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</text:span></text:span><text:span text:style-name="Основной_20_шрифт_20_абзаца"><text:span text:style-name="T1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6"><text:span text:style-name="Основной_20_шрифт_20_абзаца"><text:span text:style-name="T16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6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9"/>
      <text:p text:style-name="P14">2. Права и обязанности сторон</text:p>
      <text:p text:style-name="P10"/>
      <text:p text:style-name="P10">2.1. Администрация Новоберезанского сельского поселения Кореновского района:</text:p>
      <text:p text:style-name="P37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7"><text:soft-page-break/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2">2.3.2. При осуществлении полномочий, указанных в пункте 1.1. настоящего Соглашения:</text:p>
      <text:p text:style-name="P43">проводит проверки, ревизии и обследования;</text:p>
      <text:p text:style-name="P43">направляет объектам контроля акты, заключения, представления и (или) предписания;</text:p>
      <text:p text:style-name="P43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16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7">порядке</text:span></text:span></text:a><text:span text:style-name="Основной_20_шрифт_20_абзаца"><text:span text:style-name="T16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1"><text:span text:style-name="Основной_20_шрифт_20_абзаца"><text:span text:style-name="T16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6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7">законодательством</text:span></text:span></text:a><text:span text:style-name="Основной_20_шрифт_20_абзаца"><text:span text:style-name="T16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16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7">Гражданским кодексом</text:span></text:span></text:a><text:span text:style-name="Основной_20_шрифт_20_абзаца"><text:span text:style-name="T16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1"/>
      <text:p text:style-name="P30">3. Порядок определения и предоставления ежегодного </text:p>
      <text:p text:style-name="P3"><text:span text:style-name="Основной_20_шрифт_20_абзаца"><text:span text:style-name="T11">объема межбюджетных </text:span></text:span><text:span text:style-name="Основной_20_шрифт_20_абзаца"><text:span text:style-name="T12">трансфертов, необходимых для осуществления передаваемых полномочий</text:span></text:span></text:p>
      <text:p text:style-name="P15"/>
      <text:p text:style-name="P37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Новоберезан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Новоберезан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1">5</text:span> год и плановый период на 202<text:span text:style-name="T21">6</text:span> и 202<text:span text:style-name="T21">7</text:span> годов и составляет <text:span text:style-name="T21">229</text:span><text:span text:style-name="T18"> </text:span><text:span text:style-name="T21">582</text:span><text:span text:style-name="T19"> (</text:span><text:span text:style-name="T20">двести двадцать девять</text:span><text:span text:style-name="T19"> тысяч </text:span><text:span text:style-name="T20">пятьсот восемьдесят два</text:span><text:span text:style-name="T19">) рубл</text:span><text:span text:style-name="T20">я</text:span><text:span text:style-name="T19"> </text:span><text:span text:style-name="T20">66</text:span><text:span text:style-name="T19"> копе</text:span><text:span text:style-name="T20">ек</text:span>.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<text:soft-page-break/>ОКТМО 03621000</text:p>
      <text:p text:style-name="P11"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Новоберезан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4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9">4.4.</text:span></text:span><text:span text:style-name="Основной_20_шрифт_20_абзаца"><text:span text:style-name="T13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9">4.5.</text:span></text:span><text:span text:style-name="Основной_20_шрифт_20_абзаца"><text:span text:style-name="T13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2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<text:soft-page-break/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4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4"><text:span text:style-name="Основной_20_шрифт_20_абзаца"><text:span text:style-name="T4">Новоберезанского</text:span></text:span><text:span text:style-name="Основной_20_шрифт_20_абзаца"><text:span text:style-name="T6"> сельского</text:span></text:span></text:p>
            <text:p text:style-name="P16">поселения Кореновского района</text:p>
            <text:p text:style-name="P17"/>
            <text:p text:style-name="P34"><text:span text:style-name="Основной_20_шрифт_20_абзаца"><text:span text:style-name="T3">_________________ </text:span></text:span><text:span text:style-name="Основной_20_шрифт_20_абзаца"><text:span text:style-name="T6">А.В. Зарицкий</text:span></text:span></text:p>
            <text:p text:style-name="P20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о</text:p>
            <text:p text:style-name="P16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2"><text:s/>М.П. <text:s text:c="60"/>М.П</text:p>
      <text:p text:style-name="P28"><text:s/>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4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31:37.670000000</dc:date>
    <meta:print-date>2021-09-13T16:53:00Z</meta:print-date>
    <meta:editing-cycles>59</meta:editing-cycles>
    <meta:editing-duration>PT1H59M42S</meta:editing-duration>
    <meta:document-statistic meta:table-count="1" meta:image-count="0" meta:object-count="0" meta:page-count="5" meta:paragraph-count="87" meta:word-count="1244" meta:character-count="10957" meta:non-whitespace-character-count="9635"/>
    <meta:template xlink:type="simple" xlink:actuate="onRequest" xlink:title="" xlink:href="Normal.dotm"/>
  </office:meta>
</office:document-meta>
</file>