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122658" style:font-size-asian="14pt" style:font-name-complex="Times New Roman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text-properties style:font-name="Times New Roman" fo:font-size="14pt" officeooo:rsid="0023a0e4" officeooo:paragraph-rsid="000f671c" style:font-size-asian="14pt"/>
    </style:style>
    <style:style style:name="P29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30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1" style:family="paragraph" style:parent-style-name="Таблицы_20__28_моноширинный_29_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text-properties style:font-name="Times New Roman" fo:language="ru" fo:country="RU" style:font-name-complex="Times New Roman"/>
    </style:style>
    <style:style style:name="P33" style:family="paragraph" style:parent-style-name="Обычный">
      <style:text-properties style:font-name="Times New Roman" style:font-name-complex="Times New Roman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5" style:family="paragraph" style:parent-style-name="Обычный">
      <style:paragraph-properties fo:text-align="justify" style:justify-single-word="false" fo:orphans="0" fo:widows="0"/>
      <style:text-properties officeooo:paragraph-rsid="000f671c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.311cm"/>
        </style:tab-stops>
      </style:paragraph-properties>
    </style:style>
    <style:style style:name="P41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38633"/>
    </style:style>
    <style:style style:name="P43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Обычный">
      <style:text-properties officeooo:paragraph-rsid="000f671c"/>
    </style:style>
    <style:style style:name="P46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9732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3a0e4" style:font-size-asian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23a0e4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0d7961" style:font-name-asian="Calibri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anguage="ru" fo:country="RU" style:text-underline-style="none" officeooo:rsid="0023a0e4" style:text-underline-mode="continuous" style:text-overline-mode="continuous" style:text-line-through-mode="continuous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fo:language="ru" fo:country="RU" style:text-underline-style="none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6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0f0bb1" fo:background-color="#ffff00" loext:char-shading-value="0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23a0e4" fo:background-color="#ffff00" loext:char-shading-value="0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0ae50" fo:background-color="#ffff00" loext:char-shading-value="0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13c165" fo:background-color="#ffff00" loext:char-shading-value="0" style:font-size-asian="14pt" style:font-name-complex="Times New Roman" style:font-size-complex="14pt"/>
    </style:style>
    <style:style style:name="T21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0f0bb1" fo:background-color="transparent" loext:char-shading-value="0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0f0bb1" fo:background-color="transparent" loext:char-shading-value="0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23a0e4" fo:background-color="transparent" loext:char-shading-value="0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23a0e4" fo:background-color="transparent" loext:char-shading-value="0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10ae50" fo:background-color="transparent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10ae50" fo:background-color="transparent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13c165" fo:background-color="transparent" loext:char-shading-value="0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13c165" fo:background-color="transparent" loext:char-shading-value="0" style:font-size-asian="14pt" style:font-name-complex="Times New Roman" style:font-size-complex="14pt"/>
    </style:style>
    <style:style style:name="T30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32" style:family="text">
      <style:text-properties style:font-name="Times New Roman" fo:language="ru" fo:country="RU" style:font-name-asian="Calibri" style:font-name-complex="Times New Roman"/>
    </style:style>
    <style:style style:name="T33" style:family="text">
      <style:text-properties fo:font-size="14pt" style:font-name-asian="SimSun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use-window-font-color="true" loext:opacity="0%" fo:font-size="14pt" style:text-underline-style="none" style:font-size-asian="14pt" style:font-size-complex="14pt"/>
    </style:style>
    <style:style style:name="T36" style:family="text">
      <style:text-properties officeooo:rsid="000b4ee5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0b4ee5" fo:background-color="transparent" loext:char-shading-value="0"/>
    </style:style>
    <style:style style:name="T39" style:family="text">
      <style:text-properties officeooo:rsid="000d7961" fo:background-color="transparent" loext:char-shading-value="0"/>
    </style:style>
    <style:style style:name="T40" style:family="text">
      <style:text-properties officeooo:rsid="000d7961"/>
    </style:style>
    <style:style style:name="T41" style:family="text">
      <style:text-properties officeooo:rsid="00122658"/>
    </style:style>
    <style:style style:name="T42" style:family="text">
      <style:text-properties style:language-asian="en" style:country-asian="US"/>
    </style:style>
    <style:style style:name="T43" style:family="text">
      <style:text-properties officeooo:rsid="00122658" style:language-asian="en" style:country-asian="US"/>
    </style:style>
    <style:style style:name="T44" style:family="text">
      <style:text-properties officeooo:rsid="0015543d" style:language-asian="en" style:country-asian="US"/>
    </style:style>
    <style:style style:name="T45" style:family="text">
      <style:text-properties officeooo:rsid="001231f9"/>
    </style:style>
    <style:style style:name="T46" style:family="text">
      <style:text-properties fo:language="en" fo:country="US" officeooo:rsid="00122658"/>
    </style:style>
    <style:style style:name="T47" style:family="text">
      <style:text-properties fo:language="en" fo:country="US" officeooo:rsid="0015543d"/>
    </style:style>
    <style:style style:name="T48" style:family="text">
      <style:text-properties fo:language="en" fo:country="US" officeooo:rsid="00122658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СОГЛАШЕНИЕ <text:span text:style-name="T41">№ </text:span><text:span text:style-name="T45">58</text:span></text:p>
      <text:p text:style-name="P4"/>
      <text:p text:style-name="P23">о передаче полномочий по осуществлению внутреннего муниципального </text:p>
      <text:p text:style-name="P23">финансового контроля </text:p>
      <text:p text:style-name="P14"/>
      <text:p text:style-name="P5">г. Кореновск <text:s text:c="42"/><text:tab/> <text:s text:c="24"/>«<text:span text:style-name="T41">2</text:span><text:span text:style-name="T47">6</text:span>» <text:s/><text:span text:style-name="T41">декабря </text:span>202<text:span text:style-name="T41">4</text:span> года</text:p>
      <text:p text:style-name="P5"/>
      <text:p text:style-name="P42"><text:span text:style-name="Основной_20_шрифт_20_абзаца"><text:span text:style-name="T2">Администрация Кореновского городского поселения Кореновского района (далее - городское поселение) в лице </text:span></text:span><text:span text:style-name="Основной_20_шрифт_20_абзаца"><text:span text:style-name="T23">и</text:span></text:span><text:span text:style-name="Основной_20_шрифт_20_абзаца"><text:span text:style-name="T25">сполняющего обязанности </text:span></text:span><text:span text:style-name="Основной_20_шрифт_20_абзаца"><text:span text:style-name="T30">главы Кореновского городского поселения Кореновского района </text:span></text:span><text:span text:style-name="Основной_20_шрифт_20_абзаца"><text:span text:style-name="T25">Супруновой Татьяны Васильевны</text:span></text:span><text:span text:style-name="Основной_20_шрифт_20_абзаца"><text:span text:style-name="T30">, действующего на основании </text:span></text:span><text:span text:style-name="Основной_20_шрифт_20_абзаца"><text:span text:style-name="T25">распоряжения администрации </text:span></text:span><text:span text:style-name="Основной_20_шрифт_20_абзаца"><text:span text:style-name="T30">Кореновского городского поселения Кореновского района </text:span></text:span><text:span text:style-name="Основной_20_шрифт_20_абзаца"><text:span text:style-name="T25">от от </text:span></text:span><text:span text:style-name="Основной_20_шрифт_20_абзаца"><text:span text:style-name="T27">25</text:span></text:span><text:span text:style-name="Основной_20_шрифт_20_абзаца"><text:span text:style-name="T25">.12.202</text:span></text:span><text:span text:style-name="Основной_20_шрифт_20_абзаца"><text:span text:style-name="T29">4</text:span></text:span><text:span text:style-name="Основной_20_шрифт_20_абзаца"><text:span text:style-name="T25"> года № 2</text:span></text:span><text:span text:style-name="Основной_20_шрифт_20_абзаца"><text:span text:style-name="T27">55</text:span></text:span><text:span text:style-name="Основной_20_шрифт_20_абзаца"><text:span text:style-name="T25">-рл</text:span></text:span><text:span text:style-name="Основной_20_шрифт_20_абзаца"><text:span text:style-name="T30">,</text:span></text:span><text:span text:style-name="Основной_20_шрифт_20_абзаца"><text:span text:style-name="T2"> с одной стороны, </text:span></text:span><text:span text:style-name="Font_20_Style12"><text:span text:style-name="T33">и администрация муниципального образования Кореновский район</text:span></text:span><text:span text:style-name="Основной_20_шрифт_20_абзаца"><text:span text:style-name="T2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3">с другой стороны, </text:span></text:span><text:span text:style-name="Основной_20_шрифт_20_абзаца"><text:span text:style-name="T2">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5"/>
      <text:p text:style-name="P13">1. Предмет Соглашения</text:p>
      <text:p text:style-name="P13"/>
      <text:p text:style-name="P36"><text:span text:style-name="Основной_20_шрифт_20_абзаца"><text:span text:style-name="T34">1.1. Предметом настоящего Соглашения является передача администрации муниципального образования Кореновский район полномочий город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6"><text:span text:style-name="Основной_20_шрифт_20_абзаца"><text:span text:style-name="T34">1.2. Полномочия по внутреннему муниципальному финансовому контролю для город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30"/>
      <text:p text:style-name="P15">2. Права и обязанности сторон</text:p>
      <text:p text:style-name="P10"/>
      <text:p text:style-name="P10">2.1. Администрация Кореновского городского поселения Кореновского района:</text:p>
      <text:p text:style-name="P37"><text:span text:style-name="Основной_20_шрифт_20_абзаца"><text:span text:style-name="T5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5"><text:soft-page-break/>2.1.2. Имеет право направлять предложения о проведении контрольных мероприятий.</text:p>
      <text:p text:style-name="P27">2.1.3. Имеет право получать информацию об осуществлении предусмотренных настоящим Соглашением полномочий.</text:p>
      <text:p text:style-name="P27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27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6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6">2.1.7. Получает отчет по результатам осуществления переданных полномочий, с учетом требований действующего законодательства.</text:p>
      <text:p text:style-name="P10">2.2. Администрация муниципального образования Кореновский район:</text:p>
      <text:p text:style-name="P10">2.2.1. Устанавливает в муниципальных правовых актах полномочия органа контроля.</text:p>
      <text:p text:style-name="P10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">2.2.3. Имеет право получать от органа контроля информацию об осуществлении предусмотренных настоящим Соглашением полномочий.</text:p>
      <text:p text:style-name="P10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0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">2.3. Орган контроля:</text:p>
      <text:p text:style-name="P1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3">2.3.2. При осуществлении полномочий, указанных в пункте 1.1. настоящего Соглашения:</text:p>
      <text:p text:style-name="P44">проводит проверки, ревизии и обследования;</text:p>
      <text:p text:style-name="P44">направляет объектам контроля акты, заключения, представления и (или) предписания;</text:p>
      <text:p text:style-name="P44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41"><text:span text:style-name="Основной_20_шрифт_20_абзаца"><text:span text:style-name="T34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35">порядке</text:span></text:span></text:a><text:span text:style-name="Основной_20_шрифт_20_абзаца"><text:span text:style-name="T34">, установленном законодательством об административных правонарушениях;</text:span></text:span></text:p>
      <text:p text:style-name="P44">назначает (организует) проведение экспертиз, необходимых для проведения проверок, ревизий и обследований;</text:p>
      <text:p text:style-name="P41"><text:soft-page-break/><text:span text:style-name="Основной_20_шрифт_20_абзаца"><text:span text:style-name="T34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35">законодательством</text:span></text:span></text:a><text:span text:style-name="Основной_20_шрифт_20_абзаца"><text:span text:style-name="T34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1"><text:span text:style-name="Основной_20_шрифт_20_абзаца"><text:span text:style-name="T34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35">Гражданским кодексом</text:span></text:span></text:a><text:span text:style-name="Основной_20_шрифт_20_абзаца"><text:span text:style-name="T34"> Российской Федерации.</text:span></text:span></text:p>
      <text:p text:style-name="P1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0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0">2.4. Стороны имеют право принимать иные меры, необходимые для реализации настоящего Соглашения. </text:p>
      <text:p text:style-name="P32"/>
      <text:p text:style-name="P31">3. Порядок определения и предоставления ежегодного </text:p>
      <text:p text:style-name="P3"><text:span text:style-name="Основной_20_шрифт_20_абзаца"><text:span text:style-name="T14">объема межбюджетных </text:span></text:span><text:span text:style-name="Основной_20_шрифт_20_абзаца"><text:span text:style-name="T15">трансфертов, необходимых для осуществления передаваемых полномочий</text:span></text:span></text:p>
      <text:p text:style-name="P16"/>
      <text:p text:style-name="P37"><text:span text:style-name="Основной_20_шрифт_20_абзаца"><text:span text:style-name="T5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Кореновского город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0">3.2. Объем межбюджетных трансфертов, предоставляемых Кореновским город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40">5</text:span> год и плановый период на 202<text:span text:style-name="T40">6</text:span> и 202<text:span text:style-name="T40">7</text:span> годов и составляет <text:span text:style-name="T36">1 </text:span><text:span text:style-name="T40">403</text:span><text:span text:style-name="T36"> </text:span><text:span text:style-name="T40">04</text:span><text:span text:style-name="T36">7</text:span><text:span text:style-name="T37"> (один миллион </text:span><text:span text:style-name="T39">четыреста три</text:span><text:span text:style-name="T37"> тысяч</text:span><text:span text:style-name="T39">и</text:span><text:span text:style-name="T37"> </text:span><text:span text:style-name="T39">сорок</text:span><text:span text:style-name="T38"> семь</text:span><text:span text:style-name="T37">) рублей </text:span><text:span text:style-name="T39">10</text:span> копе<text:span text:style-name="T36">ек</text:span>.</text:p>
      <text:p text:style-name="P10">3.3. Реквизиты для перечисления: </text:p>
      <text:p text:style-name="P11">Получатель: администрация муниципального образования Кореновский район</text:p>
      <text:p text:style-name="P11">Место нахождения: 353180, г. Кореновск, ул. Красная, 41</text:p>
      <text:p text:style-name="P11">Банковские реквизиты: </text:p>
      <text:p text:style-name="P11">ИНН 2335008580 </text:p>
      <text:p text:style-name="P11"><text:soft-page-break/>КПП 233501001</text:p>
      <text:p text:style-name="P11">ОКТМО 03621000</text:p>
      <text:p text:style-name="P11">ОКПО 04019321 </text:p>
      <text:p text:style-name="P11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1">Единый казначейский счет 40102810945370000010</text:p>
      <text:p text:style-name="P11">Казначейский счет 03100643000000011800</text:p>
      <text:p text:style-name="P11">Южное ГУ Банка России//УФК по Краснодарскому краю г. Краснодар</text:p>
      <text:p text:style-name="P11">БИК ТОФК 010349101</text:p>
      <text:p text:style-name="P11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0">3.4. Не использованные остатки средств подлежат возврату в бюджет Кореновского городского поселения Кореновского района. <text:s/></text:p>
      <text:p text:style-name="P10"/>
      <text:p text:style-name="P19">4. Срок действия Соглашения, основания и порядок прекращения действия Соглашения</text:p>
      <text:p text:style-name="P6"/>
      <text:p text:style-name="P38"><text:span text:style-name="Основной_20_шрифт_20_абзаца"><text:span text:style-name="T5">4.1. Настоящее </text:span></text:span><text:span text:style-name="Основной_20_шрифт_20_абзаца"><text:span text:style-name="T9">Соглашение вступает в силу с 1 янва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 и действует в течение одного календарного года до 31 декаб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4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9"><text:span text:style-name="Основной_20_шрифт_20_абзаца"><text:span text:style-name="T9">4.4.</text:span></text:span><text:span text:style-name="Основной_20_шрифт_20_абзаца"><text:span text:style-name="T31"><text:tab/></text:span></text:span><text:span text:style-name="Основной_20_шрифт_20_абзаца"><text:span text:style-name="T9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0"><text:span text:style-name="Основной_20_шрифт_20_абзаца"><text:span text:style-name="T9">4.5.</text:span></text:span><text:span text:style-name="Основной_20_шрифт_20_абзаца"><text:span text:style-name="T31"><text:tab/></text:span></text:span><text:span text:style-name="Основной_20_шрифт_20_абзаца"><text:span text:style-name="T9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0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0"/>
      <text:p text:style-name="P2"><text:bookmark-start text:name="sub_2009"/><text:span text:style-name="Основной_20_шрифт_20_абзаца"><text:span text:style-name="T6">5. Ответственность Сторон </text:span></text:span></text:p>
      <text:p text:style-name="P13"/>
      <text:p text:style-name="P10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0"><text:soft-page-break/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0"/>
      <text:p text:style-name="P13">6. Порядок разрешения споров</text:p>
      <text:p text:style-name="P13"/>
      <text:p text:style-name="P9">6.1. Все разногласия между Сторонами разрешаются путем переговоров.</text:p>
      <text:p text:style-name="P9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0"/>
      <text:p text:style-name="P2"><text:span text:style-name="Основной_20_шрифт_20_абзаца"><text:span text:style-name="T5">7.</text:span></text:span><text:span text:style-name="Основной_20_шрифт_20_абзаца"><text:span text:style-name="T32"> </text:span></text:span><text:span text:style-name="Основной_20_шрифт_20_абзаца"><text:span text:style-name="T9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>Исполняющий обязанности</text:p>
            <text:p text:style-name="P45"><text:span text:style-name="T4">г</text:span><text:span text:style-name="T1">лав</text:span><text:span text:style-name="T4">ы </text:span><text:span text:style-name="Основной_20_шрифт_20_абзаца"><text:span text:style-name="T1">Кореновского городского</text:span></text:span></text:p>
            <text:p text:style-name="P45"><text:span text:style-name="Основной_20_шрифт_20_абзаца"><text:span text:style-name="T1">поселения Кореновского района</text:span></text:span></text:p>
            <text:p text:style-name="P45"/>
            <text:p text:style-name="P35"><text:span text:style-name="Основной_20_шрифт_20_абзаца"><text:span text:style-name="T11"><text:s text:c="34"/></text:span></text:span><text:span text:style-name="Основной_20_шрифт_20_абзаца"><text:span text:style-name="T12">Т</text:span></text:span><text:span text:style-name="Основной_20_шрифт_20_абзаца"><text:span text:style-name="T13">.</text:span></text:span><text:span text:style-name="Основной_20_шрифт_20_абзаца"><text:span text:style-name="T8">В</text:span></text:span><text:span text:style-name="Основной_20_шрифт_20_абзаца"><text:span text:style-name="T7">. </text:span></text:span><text:span text:style-name="Основной_20_шрифт_20_абзаца"><text:span text:style-name="T8">Супрунова</text:span></text:span></text:p>
            <text:p text:style-name="P20"/>
            <text:p text:style-name="P12"><text:span text:style-name="Основной_20_шрифт_20_абзаца"><text:span text:style-name="T42">«</text:span></text:span><text:span text:style-name="Основной_20_шрифт_20_абзаца"><text:span text:style-name="T43">2</text:span></text:span><text:span text:style-name="Основной_20_шрифт_20_абзаца"><text:span text:style-name="T44">6</text:span></text:span><text:span text:style-name="Основной_20_шрифт_20_абзаца"><text:span text:style-name="T42">» <text:s/></text:span></text:span><text:span text:style-name="Основной_20_шрифт_20_абзаца"><text:span text:style-name="T43">декабря </text:span></text:span><text:span text:style-name="Основной_20_шрифт_20_абзаца"><text:span text:style-name="T42">202</text:span></text:span><text:span text:style-name="Основной_20_шрифт_20_абзаца"><text:span text:style-name="T43">4</text:span></text:span><text:span text:style-name="Основной_20_шрифт_20_абзаца"><text:span text:style-name="T42"> года</text:span></text:span>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7">Глава </text:p>
            <text:p text:style-name="P18">муниципального образования <text:s text:c="5"/>Кореновский район</text:p>
            <text:p text:style-name="P17"/>
            <text:p text:style-name="P17">_______________ С.А. Голобородько</text:p>
            <text:p text:style-name="P17"/>
            <text:p text:style-name="P12"><text:span text:style-name="Основной_20_шрифт_20_абзаца"><text:span text:style-name="T42">«</text:span></text:span><text:span text:style-name="Основной_20_шрифт_20_абзаца"><text:span text:style-name="T43">2</text:span></text:span><text:span text:style-name="Основной_20_шрифт_20_абзаца"><text:span text:style-name="T44">6</text:span></text:span><text:span text:style-name="Основной_20_шрифт_20_абзаца"><text:span text:style-name="T42">» <text:s/></text:span></text:span><text:span text:style-name="Основной_20_шрифт_20_абзаца"><text:span text:style-name="T43">декабря </text:span></text:span><text:span text:style-name="Основной_20_шрифт_20_абзаца"><text:span text:style-name="T42">202</text:span></text:span><text:span text:style-name="Основной_20_шрифт_20_абзаца"><text:span text:style-name="T43">4</text:span></text:span><text:span text:style-name="Основной_20_шрифт_20_абзаца"><text:span text:style-name="T42"> года</text:span></text:span></text:p>
          </table:table-cell>
        </table:table-row>
      </table:table>
      <text:p text:style-name="P22"><text:s/>М.П. <text:s text:c="60"/>М.П</text:p>
      <text:p text:style-name="P29"><text:s/>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5</text:page-number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16:52:18.206000000</dc:date>
    <meta:print-date>2023-12-20T12:48:14.279000000</meta:print-date>
    <meta:editing-cycles>42</meta:editing-cycles>
    <meta:editing-duration>PT2H20M30S</meta:editing-duration>
    <meta:document-statistic meta:table-count="1" meta:image-count="0" meta:object-count="0" meta:page-count="5" meta:paragraph-count="87" meta:word-count="1255" meta:character-count="11043" meta:non-whitespace-character-count="9678"/>
    <meta:template xlink:type="simple" xlink:actuate="onRequest" xlink:title="" xlink:href="Normal.dotm"/>
  </office:meta>
</office:document-meta>
</file>